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4 en 16 te, Groningen – verbouwen en vergroten panden tot 2 woningen (ontvangstdatum 21-12-2020, dossiernummer 2020781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9.482 581564.256</meta:user-defined>
    <meta:user-defined meta:name="DC.title">Aanvraag omgevingsvergunning: Torenstraat 14 en 16 te, Groningen – verbouwen en vergroten panden tot 2 woningen (ontvangstdatum 21-12-2020, dossiernummer 202078182)</meta:user-defined>
    <meta:user-defined meta:name="OVERHEID.PostcodeHuisnummer/OVERHEIDop.postcodeHuisnummer">9711JK 15</meta:user-defined>
    <meta:user-defined meta:name="OVERHEIDop.straatnaam">Toren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019</meta:user-defined>
    <meta:user-defined meta:name="OVERHEIDop.GmbID/DC.identifier">gmb-2021-15019</meta:user-defined>
    <meta:user-defined meta:name="OVERHEIDop.versieInformatie"/>
  </office:meta>
</office:document-meta>
</file>