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39 Jules Verneweg 83 te Tilburg, plaatsen van gevels en realiseren van een laadkuil voor expeditie doeleinden, verzonden 1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39 - B - Jules Vern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86.736 398363.303</meta:user-defined>
    <meta:user-defined meta:name="DC.title">Tilburg, toegekend aanvraag voor een omgevingsvergunning Z-HZ_WABO-2021-01239 Jules Verneweg 83 te Tilburg, plaatsen van gevels en realiseren van een laadkuil voor expeditie doeleinden, verzonden 11 mei 2021.</meta:user-defined>
    <meta:user-defined meta:name="OVERHEID.PostcodeHuisnummer/OVERHEIDop.postcodeHuisnummer">5015BH 83</meta:user-defined>
    <meta:user-defined meta:name="OVERHEIDop.straatnaam">Jules Verneweg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88</meta:user-defined>
    <meta:user-defined meta:name="OVERHEIDop.GmbID/DC.identifier">gmb-2021-150188</meta:user-defined>
    <meta:user-defined meta:name="OVERHEIDop.versieInformatie"/>
  </office:meta>
</office:document-meta>
</file>