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opbouw, Willemstraat 39 2316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307</text:p>
            <text:p text:style-name="common-al">Ingekomen: 23-02-2021 00:00</text:p>
            <text:p text:style-name="common-al">Datum besluit: 04-05-2021</text:p>
            <text:p text:style-name="common-al">Locatie: Willemstraat 39 2316CR Leiden</text:p>
            <text:p text:style-name="common-al">Projectomschrijving: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1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94124.9230657903 464447.073447504</meta:user-defined>
    <meta:user-defined meta:name="DC.title">Verleende omgevingsvergunning, plaatsen van een dakopbouw, Willemstraat 39 2316CR Leiden</meta:user-defined>
    <meta:user-defined meta:name="OVERHEID.PostcodeHuisnummer/OVERHEIDop.postcodeHuisnummer">2316CR 39</meta:user-defined>
    <meta:user-defined meta:name="OVERHEIDop.straatnaam">Willemstraa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0157</meta:user-defined>
    <meta:user-defined meta:name="OVERHEIDop.GmbID/DC.identifier">gmb-2021-150157</meta:user-defined>
    <meta:user-defined meta:name="OVERHEIDop.versieInformatie"/>
  </office:meta>
</office:document-meta>
</file>