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Bilderdijkstraat 51 4819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675</text:p>
            <text:p text:style-name="common-al">Ingekomen: 06-05-2021</text:p>
            <text:p text:style-name="common-al">Locatie: Bilderdijkstraat 51 4819GA Breda, District We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14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4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2076.490893477 398701.964710802</meta:user-defined>
    <meta:user-defined meta:name="DC.title">Aanvraag omgevingsvergunning, het plaatsen van een dakkapel (voor- en achterzijde), Bilderdijkstraat 51 4819GA Breda, District West Breda</meta:user-defined>
    <meta:user-defined meta:name="OVERHEID.PostcodeHuisnummer/OVERHEIDop.postcodeHuisnummer">4819GA 51</meta:user-defined>
    <meta:user-defined meta:name="OVERHEIDop.straatnaam">Bilderdijkstraat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48</meta:user-defined>
    <meta:user-defined meta:name="OVERHEIDop.GmbID/DC.identifier">gmb-2021-150148</meta:user-defined>
    <meta:user-defined meta:name="OVERHEIDop.versieInformatie"/>
  </office:meta>
</office:document-meta>
</file>