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terras, Herensingel 1 2316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3825</text:p>
            <text:p text:style-name="common-al">Ingekomen: 04-03-2021 00:00</text:p>
            <text:p text:style-name="common-al">Datum besluit: 10-05-2021</text:p>
            <text:p text:style-name="common-al">Locatie: Herensingel 1 2316JS Leiden</text:p>
            <text:p text:style-name="common-al">Projectomschrijving: realiseren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014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4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4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aliseren terras</meta:user-defined>
    <dc:language>nl</dc:language>
    <meta:user-defined meta:name="OVERHEID.EPSG28992/DC.spatial">94356.3200659992 464329.143447434</meta:user-defined>
    <meta:user-defined meta:name="DC.title">Verleende omgevingsvergunning, realiseren terras, Herensingel 1 2316JS Leiden</meta:user-defined>
    <meta:user-defined meta:name="OVERHEID.PostcodeHuisnummer/OVERHEIDop.postcodeHuisnummer">2316JS 1</meta:user-defined>
    <meta:user-defined meta:name="OVERHEIDop.straatnaam">Herensingel</meta:user-defined>
    <meta:user-defined meta:name="OVERHEIDop.woonplaats">Leiden</meta:user-defined>
    <meta:user-defined meta:name="DCTERMS.W3CDTF/DCTERMS.available">2021-05-20</meta:user-defined>
    <meta:user-defined meta:name="DCTERMS.W3CDTF/OVERHEIDop.jaargang">2021</meta:user-defined>
    <meta:user-defined meta:name="OVERHEIDop.publicationIssue">150144</meta:user-defined>
    <meta:user-defined meta:name="OVERHEIDop.GmbID/DC.identifier">gmb-2021-150144</meta:user-defined>
    <meta:user-defined meta:name="OVERHEIDop.versieInformatie"/>
  </office:meta>
</office:document-meta>
</file>