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aalbandijk 115, Dodewaard, strijdig gebruik bestemmingsplan Blij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Waalbandijk 115, Dodewaard, strijdig gebruik bestemmingsplan Blijderveen. Beslistermijn opgeschort tot 15-06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5013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13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5808.82 434744.141</meta:user-defined>
    <meta:user-defined meta:name="DC.title">Verlenging beslistermijn Waalbandijk 115, Dodewaard, strijdig gebruik bestemmingsplan Blijderveen</meta:user-defined>
    <meta:user-defined meta:name="OVERHEID.PostcodeHuisnummer/OVERHEIDop.postcodeHuisnummer">6669MG 115</meta:user-defined>
    <meta:user-defined meta:name="OVERHEIDop.straatnaam">Waalbandijk</meta:user-defined>
    <meta:user-defined meta:name="OVERHEIDop.woonplaats">Dodewaard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132</meta:user-defined>
    <meta:user-defined meta:name="OVERHEIDop.GmbID/DC.identifier">gmb-2021-150132</meta:user-defined>
    <meta:user-defined meta:name="OVERHEIDop.versieInformatie"/>
  </office:meta>
</office:document-meta>
</file>