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ilrooijsedijk 8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139</text:p>
            <text:p text:style-name="common-al">Aangevraagd op 11 mei 2021</text:p>
            <text:p text:style-name="common-al">het realiseren van een Bed &amp; Breakfast</text:p>
            <text:p text:style-name="common-al">Reguliere procedure voor de activiteit: Planologische afwijkin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50129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129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129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2021139</meta:user-defined>
    <meta:user-defined meta:name="DCTERMS.abstract">het realiseren van een Bed ·&amp; Breakfast</meta:user-defined>
    <dc:language>nl</dc:language>
    <meta:user-defined meta:name="OVERHEID.EPSG28992/DC.spatial">158277.149 409528.308</meta:user-defined>
    <meta:user-defined meta:name="DC.title">Aangevraagde omgevingsvergunning Milrooijsedijk 8 in Berlicum</meta:user-defined>
    <meta:user-defined meta:name="OVERHEID.PostcodeHuisnummer/OVERHEIDop.postcodeHuisnummer">5258TR 8</meta:user-defined>
    <meta:user-defined meta:name="OVERHEIDop.straatnaam">Milrooijsedijk</meta:user-defined>
    <meta:user-defined meta:name="OVERHEIDop.woonplaats">Berlicum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0129</meta:user-defined>
    <meta:user-defined meta:name="OVERHEIDop.GmbID/DC.identifier">gmb-2021-150129</meta:user-defined>
    <meta:user-defined meta:name="OVERHEIDop.versieInformatie"/>
  </office:meta>
</office:document-meta>
</file>