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34, Kesteren, realiseren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tationsstraat 34, Kesteren, realiseren 21 appartementen. Beslistermijn opgeschort tot 12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12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2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373 438191</meta:user-defined>
    <meta:user-defined meta:name="DC.title">Verlenging beslistermijn Stationsstraat 34, Kesteren, realiseren 21 appartementen</meta:user-defined>
    <meta:user-defined meta:name="OVERHEID.PostcodeHuisnummer/OVERHEIDop.postcodeHuisnummer">4041CJ 34</meta:user-defined>
    <meta:user-defined meta:name="OVERHEIDop.straatnaam">Stationsstraat</meta:user-defined>
    <meta:user-defined meta:name="OVERHEIDop.woonplaats">Kester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25</meta:user-defined>
    <meta:user-defined meta:name="OVERHEIDop.GmbID/DC.identifier">gmb-2021-150125</meta:user-defined>
    <meta:user-defined meta:name="OVERHEIDop.versieInformatie"/>
  </office:meta>
</office:document-meta>
</file>