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ottenveld 3, Opheusden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ottenveld 3, Opheusden, plaatsen hekwerk. Beslistermijn opgeschort tot 10-0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11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023.147 437374.486</meta:user-defined>
    <meta:user-defined meta:name="DC.title">Verlenging beslistermijn Pottenveld 3, Opheusden, plaatsen hekwerk</meta:user-defined>
    <meta:user-defined meta:name="OVERHEID.PostcodeHuisnummer/OVERHEIDop.postcodeHuisnummer">4043AB 3</meta:user-defined>
    <meta:user-defined meta:name="OVERHEIDop.straatnaam">Pottenveld</meta:user-defined>
    <meta:user-defined meta:name="OVERHEIDop.woonplaats">Opheus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19</meta:user-defined>
    <meta:user-defined meta:name="OVERHEIDop.GmbID/DC.identifier">gmb-2021-150119</meta:user-defined>
    <meta:user-defined meta:name="OVERHEIDop.versieInformatie"/>
  </office:meta>
</office:document-meta>
</file>