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woning - Raadhuisdijk 14, 6627 AD Maasbommel (4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1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18.765 425681.084</meta:user-defined>
    <meta:user-defined meta:name="DC.title">Gemeente West Maas en Waal - Een omgevingsvergunning is verleend voor het verbouwen van de woning - Raadhuisdijk 14, 6627 AD Maasbommel (4-5-2021)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13</meta:user-defined>
    <meta:user-defined meta:name="OVERHEIDop.GmbID/DC.identifier">gmb-2021-150113</meta:user-defined>
    <meta:user-defined meta:name="OVERHEIDop.versieInformatie"/>
  </office:meta>
</office:document-meta>
</file>