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Mr P J Oudlaan 28 (zaaknummer 0193ESUITE9985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r P J Oudlaan 28</text:span>
            <text:span text:style-name="nadrukvet">–</text:span>ontvangen 6 mei 2021 voor het plaatsen van een fietsenstalling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11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1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1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46.691 499965.924</meta:user-defined>
    <meta:user-defined meta:name="DC.title">Aanvraag Omgevingsvergunning, plaatsen fietsenstalling, Mr P J Oudlaan 28 (zaaknummer 0193ESUITE998502021)</meta:user-defined>
    <meta:user-defined meta:name="OVERHEID.PostcodeHuisnummer/OVERHEIDop.postcodeHuisnummer">8014ZT 28</meta:user-defined>
    <meta:user-defined meta:name="OVERHEIDop.straatnaam">Mr P J Oudlaan</meta:user-defined>
    <meta:user-defined meta:name="OVERHEIDop.woonplaats">Zwolle</meta:user-defined>
    <meta:user-defined meta:name="DCTERMS.W3CDTF/DCTERMS.available">2021-05-14</meta:user-defined>
    <meta:user-defined meta:name="DCTERMS.W3CDTF/OVERHEIDop.jaargang">2021</meta:user-defined>
    <meta:user-defined meta:name="OVERHEIDop.publicationIssue">150112</meta:user-defined>
    <meta:user-defined meta:name="OVERHEIDop.GmbID/DC.identifier">gmb-2021-150112</meta:user-defined>
    <meta:user-defined meta:name="OVERHEIDop.versieInformatie"/>
  </office:meta>
</office:document-meta>
</file>