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 - 2021: gemeente Drimmelen, aanwijzing havenmeester/toezichthoudende ambten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januari 2021 besloten de heer D.M.P. van Meel en mevrouw H.E.C.R. van Loon – van Geloof, aan te wijzen als havenmeester en toezichthouder, als bedoeld in afdeling 5.2 van de Algemene wet bestuursrecht. Dit besluit ligt gedurende 6 weken ter inzage, gerekend vanaf de dag na publicatie in dit bla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5011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4/xml/MC-DRP-OverigeBvAS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Drimmelen</meta:user-defined>
    <meta:user-defined meta:name="DC.title">Week 2 - 2021: gemeente Drimmelen, aanwijzing havenmeester/toezichthoudende ambtenar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011</meta:user-defined>
    <meta:user-defined meta:name="OVERHEIDop.GmbID/DC.identifier">gmb-2021-15011</meta:user-defined>
    <meta:user-defined meta:name="OVERHEIDop.versieInformatie"/>
  </office:meta>
</office:document-meta>
</file>