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Evershoef 2 in Oost West En Middelbeers, afwijken van het bestemmingsplan voor het tijdelijk bewonen van een bijgebouw voor de duur van 1 jaar tijdens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Evershoef 2 in Oost West En Middelbeers</text:p>
            <text:p text:style-name="common-al">
            <text:span text:style-name="nadrukvet">Omschrijving:</text:span>
          </text:p>
            <text:p text:style-name="common-al">afwijken van het bestemmingsplan voor het tijdelijk bewonen van een bijgebouw voor de duur van 1 jaar tijdens de bouw van een woning</text:p>
            <text:p text:style-name="common-al">
            <text:span text:style-name="nadrukvet">Zaaknummer:</text:span>
          </text:p>
            <text:p text:style-name="common-al">OIR-2021-021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010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76.71 386555.44</meta:user-defined>
    <meta:user-defined meta:name="OVERHEID.EPSG28992/DC.spatial">145971.47 386562.11</meta:user-defined>
    <meta:user-defined meta:name="DC.title">Verlenging beslistermijn aanvraag omgevingsvergunning, Evershoef 2 in Oost West En Middelbeers, afwijken van het bestemmingsplan voor het tijdelijk bewonen van een bijgebouw voor de duur van 1 jaar tijdens de bouw van een woning</meta:user-defined>
    <meta:user-defined meta:name="OVERHEID.PostcodeHuisnummer/OVERHEIDop.postcodeHuisnummer">5091GA 2</meta:user-defined>
    <meta:user-defined meta:name="OVERHEID.PostcodeHuisnummer/OVERHEIDop.postcodeHuisnummer">5091GA 2</meta:user-defined>
    <meta:user-defined meta:name="OVERHEIDop.straatnaam">Evershoef</meta:user-defined>
    <meta:user-defined meta:name="OVERHEIDop.straatnaam">Evershoef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05</meta:user-defined>
    <meta:user-defined meta:name="OVERHEIDop.GmbID/DC.identifier">gmb-2021-150105</meta:user-defined>
    <meta:user-defined meta:name="OVERHEIDop.versieInformatie"/>
  </office:meta>
</office:document-meta>
</file>