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143: Verleende omgevingsvergunning, Noodkap,kappen van 1 grove d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weg 143, Noodkap, kappen van 1 grove den ZKW2104904, verzenddatum 10-05-2021</text:p>
            <text:p text:style-name="last-al">Tegen een noodkap kan geen bezwaar 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010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6030.479 444333.509</meta:user-defined>
    <meta:user-defined meta:name="DC.title">Hollandseweg 143: Verleende omgevingsvergunning, Noodkap,kappen van 1 grove den, gemeente Wageningen (enkelvoudig kap), reguliere procedure</meta:user-defined>
    <meta:user-defined meta:name="OVERHEID.PostcodeHuisnummer/OVERHEIDop.postcodeHuisnummer">6705BC 143</meta:user-defined>
    <meta:user-defined meta:name="OVERHEIDop.straatnaam">Hollandseweg</meta:user-defined>
    <meta:user-defined meta:name="OVERHEIDop.woonplaats">Wagen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01</meta:user-defined>
    <meta:user-defined meta:name="OVERHEIDop.GmbID/DC.identifier">gmb-2021-150101</meta:user-defined>
    <meta:user-defined meta:name="OVERHEIDop.versieInformatie"/>
  </office:meta>
</office:document-meta>
</file>