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nieuwbouw opslag, verplaatsen parkeerplaatsen en verwijderen opslagcontainers - Veesteeg 11, 6657 KH, Boven-Leeuwen (28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8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8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5.781 432036.077</meta:user-defined>
    <meta:user-defined meta:name="DC.title">Gemeente West Maas en Waal - Een omgevingsvergunning is verleend voor een nieuwbouw opslag, verplaatsen parkeerplaatsen en verwijderen opslagcontainers - Veesteeg 11, 6657 KH, Boven-Leeuwen (28-4-2021)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89</meta:user-defined>
    <meta:user-defined meta:name="OVERHEIDop.GmbID/DC.identifier">gmb-2021-150089</meta:user-defined>
    <meta:user-defined meta:name="OVERHEIDop.versieInformatie"/>
  </office:meta>
</office:document-meta>
</file>