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een gevelwijziging in de achtergevel van het flatgebouw, Jan Luykenlaan 13 2332D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2698</text:p>
            <text:p text:style-name="common-al">Ingekomen: 29-03-2021 00:00</text:p>
            <text:p text:style-name="common-al">Datum besluit: 11-05-2021</text:p>
            <text:p text:style-name="common-al">Locatie: Jan Luykenlaan 13 2332DA Leiden</text:p>
            <text:p text:style-name="common-al">Projectomschrijving: aanbrengen van een gevelwijziging in de achtergevel van het flat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0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van een gevelwijziging in de achtergevel van het flatgebouw</meta:user-defined>
    <dc:language>nl</dc:language>
    <meta:user-defined meta:name="OVERHEID.EPSG28992/DC.spatial">92166.1120640012 464298.025447377</meta:user-defined>
    <meta:user-defined meta:name="DC.title">Verleende omgevingsvergunning, aanbrengen van een gevelwijziging in de achtergevel van het flatgebouw, Jan Luykenlaan 13 2332DA Leiden</meta:user-defined>
    <meta:user-defined meta:name="OVERHEID.PostcodeHuisnummer/OVERHEIDop.postcodeHuisnummer">2332DA 13</meta:user-defined>
    <meta:user-defined meta:name="OVERHEIDop.straatnaam">Jan Luykenlaan</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0088</meta:user-defined>
    <meta:user-defined meta:name="OVERHEIDop.GmbID/DC.identifier">gmb-2021-150088</meta:user-defined>
    <meta:user-defined meta:name="OVERHEIDop.versieInformatie"/>
  </office:meta>
</office:document-meta>
</file>