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informatieborden en een kunstwerk - de Tuut 1, 6629 AA Appeltern (29-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? Kijk op www.westmaasenwaal.nl/bezwaa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038.672 427101.284</meta:user-defined>
    <meta:user-defined meta:name="DC.title">Gemeente West Maas en Waal - Een omgevingsvergunning is verleend voor het plaatsen van informatieborden en een kunstwerk - de Tuut 1, 6629 AA Appeltern (29-4-2021)</meta:user-defined>
    <meta:user-defined meta:name="OVERHEID.PostcodeHuisnummer/OVERHEIDop.postcodeHuisnummer">6629AA 1</meta:user-defined>
    <meta:user-defined meta:name="OVERHEIDop.straatnaam">de Tuut</meta:user-defined>
    <meta:user-defined meta:name="OVERHEIDop.woonplaats">Appelte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74</meta:user-defined>
    <meta:user-defined meta:name="OVERHEIDop.GmbID/DC.identifier">gmb-2021-150074</meta:user-defined>
    <meta:user-defined meta:name="OVERHEIDop.versieInformatie"/>
  </office:meta>
</office:document-meta>
</file>