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mmeerpolder 8 in Warmond, Kenmerk Z-21-175828, het vergroten van plankiers en een bestaand deel ruilen voor een vast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plankiers en een bestaand deel ruilen voor een vast plankier</text:p>
            <text:p text:style-name="common-al"/>
            <text:p text:style-name="common-al">
            <text:span text:style-name="nadrukcur">Datum ontvangst </text:span>10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006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25.94 468721.54</meta:user-defined>
    <meta:user-defined meta:name="OVERHEID.EPSG28992/DC.spatial">95989.84 468765.94</meta:user-defined>
    <meta:user-defined meta:name="DC.title">Nieuwe aanvraag omgevingsvergunning, Hemmeerpolder 8 in Warmond, Kenmerk Z-21-175828, het vergroten van plankiers en een bestaand deel ruilen voor een vast plankier</meta:user-defined>
    <meta:user-defined meta:name="OVERHEID.PostcodeHuisnummer/OVERHEIDop.postcodeHuisnummer">2361AW 8</meta:user-defined>
    <meta:user-defined meta:name="OVERHEID.PostcodeHuisnummer/OVERHEIDop.postcodeHuisnummer">2361AW 7</meta:user-defined>
    <meta:user-defined meta:name="OVERHEIDop.straatnaam">Hemmeerpolder</meta:user-defined>
    <meta:user-defined meta:name="OVERHEIDop.straatnaam">Hemmeerpolder</meta:user-defined>
    <meta:user-defined meta:name="OVERHEIDop.woonplaats">Warmond</meta:user-defined>
    <meta:user-defined meta:name="OVERHEIDop.woonplaats">Wa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0066</meta:user-defined>
    <meta:user-defined meta:name="OVERHEIDop.GmbID/DC.identifier">gmb-2021-150066</meta:user-defined>
    <meta:user-defined meta:name="OVERHEIDop.versieInformatie"/>
  </office:meta>
</office:document-meta>
</file>