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Albionstraat 3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 1878</text:p>
            <text:p text:style-name="common-al">
            <text:span text:style-name="nadrukvet">Locatie: </text:span>Albionstraat 32 te Leunen</text:p>
            <text:p text:style-name="common-al">
            <text:span text:style-name="nadrukvet">Kenmerk:</text:span> DHV-2021-004</text:p>
            <text:p text:style-name="common-al">
            <text:span text:style-name="nadrukvet">Datum besluit:</text:span> 28 april 2021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9 april 2021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05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36.19 391286.53</meta:user-defined>
    <meta:user-defined meta:name="DC.title">APV drank- en horecavergunning verleend (Albionstraat 32 te Leunen)</meta:user-defined>
    <meta:user-defined meta:name="OVERHEID.PostcodeHuisnummer/OVERHEIDop.postcodeHuisnummer">5809AE 32</meta:user-defined>
    <meta:user-defined meta:name="OVERHEIDop.straatnaam">Albionstraat</meta:user-defined>
    <meta:user-defined meta:name="OVERHEIDop.woonplaats">Leun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59</meta:user-defined>
    <meta:user-defined meta:name="OVERHEIDop.GmbID/DC.identifier">gmb-2021-150059</meta:user-defined>
    <meta:user-defined meta:name="OVERHEIDop.versieInformatie"/>
  </office:meta>
</office:document-meta>
</file>