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urgemeester van de Loostraat 9, 6325 BW Berg en Terblij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april 2021 een besluit genomen op de aanvraag met zaaknummer Z-HZ-WABO-2021-000366 voor delocatie Burgemeester van de Loostraat 9, 6325 BW Berg en Terblijt. De vergunning is verleend. Het besluit betreft het wijzigen van het gebruik van een deel van het pand ten behoeve van personal training.</text:p>
            <text:p text:style-name="common-al">
            <text:span text:style-name="nadrukvet">Niet mee eens?</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Valkenburg aan de Geul, Postbus 998, 6300 AZ Valkenburg.</text:p>
            <text:p text:style-name="common-al">Vermeld in uw bezwaarschrift altijd:</text:p>
            <text:list text:style-name="id1-3-2-1-1-8">
              <text:list-item text:style-override="id1-3-2-1-1-8-1">
                <text:number>•</text:number>
                <text:p text:style-name="al"/>
                <text:p text:style-name="al">uw naam, adres en telefoonnummer</text:p>
              </text:list-item>
              <text:list-item text:style-override="id1-3-2-1-1-8-2">
                <text:number>•</text:number>
                <text:p text:style-name="al"/>
                <text:p text:style-name="al">de datum waarop u het bezwaarschrift schrijft en uw handtekening</text:p>
              </text:list-item>
              <text:list-item text:style-override="id1-3-2-1-1-8-3">
                <text:number>•</text:number>
                <text:p text:style-name="al"/>
                <text:p text:style-name="al">het besluit waartegen u bezwaar maakt, met datum en referentienummer van het besluit</text:p>
              </text:list-item>
              <text:list-item text:style-override="id1-3-2-1-1-8-4">
                <text:number>•</text:number>
                <text:p text:style-name="al"/>
                <text:p text:style-name="al">waarom u bezwaar maakt.</text:p>
              </text:list-item>
            </text:list>
            <text:p text:style-name="common-al">U kunt ook digitaal het bezwaarschrift indienen via een webformulier op de gemeente-website. Dit formulier kunt u vinden via www.valkenburg.nl → digitaal loket → bezwaar. Daarvoor moet u wel beschikken over een elektronische handtekening (DigiD). Op deze website is tevens meer informatie te vinden.</text:p>
            <text:p text:style-name="common-al">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De voorzieningenrechter van de rechtbank Limburg,Sector BestuursrechtPostbus 9506040 AZ Roermond</text:p>
            <text:p text:style-name="common-al">U kunt ook digitaal een voorlopige voorziening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span text:style-name="nadrukvet">
              <text:span text:style-name="nadrukvet">Informele oplossing</text:span>
            </text:span>
          </text:p>
            <text:p text:style-name="last-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C.M. Meertens, concernjurist, te bereiken via het algemene telefoonnummer: 14 043 of via e-mail: info@valkenburg.nl onder vermelding van “ Mediation t.a.v. M. Meerte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005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5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5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Burgemeester van de Loostraat 9, 6325BW Berg en Terblijt</meta:user-defined>
    <dc:language>nl</dc:language>
    <meta:user-defined meta:name="OVERHEID.EPSG28992/DC.spatial">182824.91 319226.16</meta:user-defined>
    <meta:user-defined meta:name="DC.title">Kennisgeving besluit op aanvraag beschikking, Burgemeester van de Loostraat 9, 6325 BW Berg en Terblijt</meta:user-defined>
    <meta:user-defined meta:name="OVERHEID.PostcodeHuisnummer/OVERHEIDop.postcodeHuisnummer">6325BW 10</meta:user-defined>
    <meta:user-defined meta:name="OVERHEIDop.straatnaam">Burgemeester van de Loostraat</meta:user-defined>
    <meta:user-defined meta:name="OVERHEIDop.woonplaats">Berg en Terblijt</meta:user-defined>
    <meta:user-defined meta:name="DCTERMS.W3CDTF/DCTERMS.available">2021-05-14</meta:user-defined>
    <meta:user-defined meta:name="DCTERMS.W3CDTF/OVERHEIDop.jaargang">2021</meta:user-defined>
    <meta:user-defined meta:name="OVERHEIDop.publicationIssue">150056</meta:user-defined>
    <meta:user-defined meta:name="OVERHEIDop.GmbID/DC.identifier">gmb-2021-150056</meta:user-defined>
    <meta:user-defined meta:name="OVERHEIDop.versieInformatie"/>
  </office:meta>
</office:document-meta>
</file>