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handelsreclame t.b.v. geldautomaat binnen in het pand aan de van Coevenhoven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35</text:p>
                <text:p text:style-name="al"> Zaaknummer : Z/2021/360514 </text:p>
                <text:p text:style-name="al">Omschrijving : plaatsen handelsreclame t.b.v. geldautomaat binnen in het pand</text:p>
                <text:p text:style-name="al"> Ontvangstdatum: 6 me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04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514</meta:user-defined>
    <dc:language>nl</dc:language>
    <meta:user-defined meta:name="OVERHEID.EPSG28992/DC.spatial">106245.602 502835.188</meta:user-defined>
    <meta:user-defined meta:name="DC.title">Aanvraag omgevingsvergunning, plaatsen handelsreclame t.b.v. geldautomaat binnen in het pand aan de van Coevenhovenstraat 35, te Heemskerk.</meta:user-defined>
    <meta:user-defined meta:name="OVERHEID.PostcodeHuisnummer/OVERHEIDop.postcodeHuisnummer">1961NZ 49</meta:user-defined>
    <meta:user-defined meta:name="OVERHEIDop.straatnaam">van Coevenhovenstraat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47</meta:user-defined>
    <meta:user-defined meta:name="OVERHEIDop.GmbID/DC.identifier">gmb-2021-150047</meta:user-defined>
    <meta:user-defined meta:name="OVERHEIDop.versieInformatie"/>
  </office:meta>
</office:document-meta>
</file>