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Albergen, Kemnaweg kadastraal bekend sectie I nr 6374: plaatsen van reclame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Kemnaweg kadastraal bekend sectie I nr 6374 in Albergen</text:p>
            <text:p text:style-name="common-al">Project: het plaatsen van een reclame ledscherm</text:p>
            <text:p text:style-name="common-al">Ingekomen: 11-05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04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reclame ledscherm</meta:user-defined>
    <dc:language>nl</dc:language>
    <meta:user-defined meta:name="OVERHEID.EPSG28992/DC.spatial">248371.508205408 488702.975461276</meta:user-defined>
    <meta:user-defined meta:name="DC.title">Gemeente Tubbergen - aanvraag omgevingsvergunning- Albergen, Kemnaweg kadastraal bekend sectie I nr 6374: plaatsen van reclame ledscherm</meta:user-defined>
    <meta:user-defined meta:name="OVERHEID.PostcodeHuisnummer/OVERHEIDop.postcodeHuisnummer">7665RL 1</meta:user-defined>
    <meta:user-defined meta:name="OVERHEIDop.straatnaam">Bakenweg</meta:user-defined>
    <meta:user-defined meta:name="OVERHEIDop.woonplaats">Alber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046</meta:user-defined>
    <meta:user-defined meta:name="OVERHEIDop.GmbID/DC.identifier">gmb-2021-150046</meta:user-defined>
    <meta:user-defined meta:name="OVERHEIDop.versieInformatie"/>
  </office:meta>
</office:document-meta>
</file>