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rechter zijgevel), Tweede Markstraat 32 4811P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04</text:p>
            <text:p text:style-name="common-al">Ingekomen: 07-05-2021</text:p>
            <text:p text:style-name="common-al">Locatie: Tweede Markstraat 32 4811PC Breda, District Midden Breda</text:p>
            <text:p text:style-name="common-al">Projectomschrijving: het plaatsen van een dakkapel (rechter 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03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rechter zijgevel)</meta:user-defined>
    <dc:language>nl</dc:language>
    <meta:user-defined meta:name="OVERHEID.EPSG28992/DC.spatial">112590.006380397 399259.634444822</meta:user-defined>
    <meta:user-defined meta:name="DC.title">Aanvraag omgevingsvergunning, het plaatsen van een dakkapel (rechter zijgevel), Tweede Markstraat 32 4811PC Breda, District Midden Breda</meta:user-defined>
    <meta:user-defined meta:name="OVERHEID.PostcodeHuisnummer/OVERHEIDop.postcodeHuisnummer">4811PC 32</meta:user-defined>
    <meta:user-defined meta:name="OVERHEIDop.straatnaam">Tweede Markstraat</meta:user-defined>
    <meta:user-defined meta:name="OVERHEIDop.woonplaats">Bred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36</meta:user-defined>
    <meta:user-defined meta:name="OVERHEIDop.GmbID/DC.identifier">gmb-2021-150036</meta:user-defined>
    <meta:user-defined meta:name="OVERHEIDop.versieInformatie"/>
  </office:meta>
</office:document-meta>
</file>