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nerlaan 2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een aanvraag ontvangen voor het uitbreiden van de woning aan de zij- en achtergevel en het plaatsen van een dakkapel in het achterdakvlak van de woning op locatie Wagnerlaan 26 te Naarden. De aanvraag is geregistreerd onder zaaknummer HZ_WABO-21-07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3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3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617 477740</meta:user-defined>
    <meta:user-defined meta:name="DC.title">Aanvraag omgevingsvergunning Wagnerlaan 26 te Naarden</meta:user-defined>
    <meta:user-defined meta:name="OVERHEID.PostcodeHuisnummer/OVERHEIDop.postcodeHuisnummer">1411JE 26</meta:user-defined>
    <meta:user-defined meta:name="OVERHEIDop.straatnaam">Wagnerlaan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30</meta:user-defined>
    <meta:user-defined meta:name="OVERHEIDop.GmbID/DC.identifier">gmb-2021-150030</meta:user-defined>
    <meta:user-defined meta:name="OVERHEIDop.versieInformatie"/>
  </office:meta>
</office:document-meta>
</file>