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cht-Susteren houdende regels omtrent het overdragen van bevoegdheden aan de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</text:span>
            <text:span text:style-name="nadrukvet">;</text:span>
          </text:p>
            <text:p text:style-name="al"/>
            <text:p text:style-name="al">Overwegende dat ons college met toestemming van de gemeenteraad heeft besloten tot wijziging van de Gemeenschappelijke regeling BsGW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1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2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3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4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5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6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-</text:number>
                <text:p text:style-name="al">toeristenbelasting als bedoeld in artikel 224 van de Gemeentewet;</text:p>
              </text:list-item>
              <text:list-item text:style-override="id1-3-2-2-2-3-2">
                <text:number>-</text:number>
                <text:p text:style-name="al">reinigingsrechten als bedoeld in artikel 229, eerste lid, aanhef en onderdelen a en b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7 januari 2020 omtrent wijzing van en toetreding tot de gewijzigde gemeenschappelijke regeling BsGW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Echt-Susteren van 21 januari 2020.</text:span></text:p>
          </text:section>
          <text:section text:name="ondertekening_id1-3-2-3-2">
            <text:p><text:span text:style-name="functie"/></text:p>
            <text:p><text:span text:style-name="functie">Dit besluit treedt in werking op de dag na bekendmaking.</text:span></text:p>
          </text:section>
          <text:section text:name="ondertekening_id1-3-2-3-3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G.W.T. van Balkom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. J.W.M.M.J. Hess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/OVERHEID.category">Bestuur | Organisatie en beleid</meta:user-defined>
    <meta:user-defined meta:name="DC.source">https://decentrale.regelgeving.overheid.nl/cvdr/xhtmloutput/actueel/Roermond/384060.html</meta:user-defined>
    <meta:user-defined meta:name="OVERHEIDop.referentienummer">Z00460C1D1B</meta:user-defined>
    <meta:user-defined meta:name="DCTERMS.alternative">Delegatiebesluit Gemeenschappelijke regeling BsGW </meta:user-defined>
    <dc:language>nl</dc:language>
    <meta:user-defined meta:name="OVERHEID.Gemeente/DC.spatial">Echt-Susteren</meta:user-defined>
    <meta:user-defined meta:name="DC.title">Besluit van het college van burgemeester en wethouders van de gemeente Echt-Susteren houdende regels omtrent het overdragen van bevoegdheden aan de BsGW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03</meta:user-defined>
    <meta:user-defined meta:name="OVERHEIDop.betreftRegeling">CVDR653085_1</meta:user-defined>
    <meta:user-defined meta:name="xs:date/OVERHEIDop.startdatum">2021-01-19</meta:user-defined>
    <meta:user-defined meta:name="OVERHEIDop.GmbID/DC.identifier">gmb-2021-15003</meta:user-defined>
    <meta:user-defined meta:name="OVERHEIDop.versieInformatie"/>
  </office:meta>
</office:document-meta>
</file>