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 De Splinter aan de Kleine Houtweg kavel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4 </text:p>
                <text:p text:style-name="al">Zaaknummer : Z/2021/360409 </text:p>
                <text:p text:style-name="al">Omschrijving : bouwen van een vrijstaande woning De Splinter</text:p>
                <text:p text:style-name="al"> Ontvangstdatum: 5 me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0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409</meta:user-defined>
    <meta:user-defined meta:name="DCTERMS.abstract">Kleine Houtweg kavel 4</meta:user-defined>
    <dc:language>nl</dc:language>
    <meta:user-defined meta:name="OVERHEID.EPSG28992/DC.spatial">105069.646 502697.643</meta:user-defined>
    <meta:user-defined meta:name="DC.title">Aanvraag omgevingsvergunning, bouwen van een vrijstaande woning De Splinter aan de Kleine Houtweg kavel 4, te Heemskerk.</meta:user-defined>
    <meta:user-defined meta:name="OVERHEIDop.straatnaam">Kleine Houtweg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29</meta:user-defined>
    <meta:user-defined meta:name="OVERHEIDop.GmbID/DC.identifier">gmb-2021-150029</meta:user-defined>
    <meta:user-defined meta:name="OVERHEIDop.versieInformatie"/>
  </office:meta>
</office:document-meta>
</file>