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3125) Fonteynenburghlaan 7 Voorburg plaatsen naamsaanduiding gevel van nieuwbouw Buitenpol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naamsaanduiding op de gevel van de nieuwbouw Buitenpoli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02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2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2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97.696 453062.704</meta:user-defined>
    <meta:user-defined meta:name="DC.title">Aanvraag omgevingsvergunning (kenmerk 733125) Fonteynenburghlaan 7 Voorburg plaatsen naamsaanduiding gevel van nieuwbouw Buitenpoli</meta:user-defined>
    <meta:user-defined meta:name="OVERHEID.PostcodeHuisnummer/OVERHEIDop.postcodeHuisnummer">2275CX 7</meta:user-defined>
    <meta:user-defined meta:name="OVERHEIDop.straatnaam">Fonteynenburghlaan</meta:user-defined>
    <meta:user-defined meta:name="OVERHEIDop.woonplaats">Voorburg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021</meta:user-defined>
    <meta:user-defined meta:name="OVERHEIDop.GmbID/DC.identifier">gmb-2021-150021</meta:user-defined>
    <meta:user-defined meta:name="OVERHEIDop.versieInformatie"/>
  </office:meta>
</office:document-meta>
</file>