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veranderen van de functie van een bedrijfsgebouw en veranderen naar een woning, kalverstraat 22 te Almelo, 14-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124</text:p>
            <text:p text:style-name="common-al">Uiterlijke besluitdatum: 01-03-2021</text:p>
            <text:p text:style-name="common-al">Locatie: Kalverstraat 20 7602DE Almelo</text:p>
            <text:p text:style-name="common-al">Projectomschrijving: Kalverstraat 22 het veranderen van de functie van een bedrijfsgebouw en verbouwen naar een won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00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Kalverstraat 22  het veranderen van de functie van een bedrijfsgebouw naar een woning</meta:user-defined>
    <dc:language>nl</dc:language>
    <meta:user-defined meta:name="OVERHEID.EPSG28992/DC.spatial">241351.325199167 486821.135460351</meta:user-defined>
    <meta:user-defined meta:name="DC.title">Verlenging beslistermijn omgevingsvergunning,  het veranderen van de functie van een bedrijfsgebouw en veranderen naar een woning, kalverstraat 22 te Almelo, 14-1-2021</meta:user-defined>
    <meta:user-defined meta:name="OVERHEID.PostcodeHuisnummer/OVERHEIDop.postcodeHuisnummer">7602DE 20</meta:user-defined>
    <meta:user-defined meta:name="OVERHEIDop.straatnaam">Kalverstraat</meta:user-defined>
    <meta:user-defined meta:name="OVERHEIDop.woonplaats">Almelo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00</meta:user-defined>
    <meta:user-defined meta:name="OVERHEIDop.GmbID/DC.identifier">gmb-2021-15000</meta:user-defined>
    <meta:user-defined meta:name="OVERHEIDop.versieInformatie"/>
  </office:meta>
</office:document-meta>
</file>