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5-1">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7">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7-1">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9">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9-1">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Den Helder houdende wijziging regels omtrent reclamenota Bedrijven (positief) in beeld</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5.0079 van het college van burgemeester en wethouders van Den Helder van 1 september 2015;</text:p>
            <text:p text:style-name="al"/>
            <text:p text:style-name="al">kennis genomen hebbende van de voorbereidende commissievergadering Stadsontwikkeling en -beheer op 21 september 2015;</text:p>
            <text:p text:style-name="al"/>
            <text:p text:style-name="al">
            <text:span text:style-name="nadrukvet">besluit:</text:span>
          </text:p>
            <text:p text:style-name="al"/>
            <text:p text:style-name="al">de Welstandsnota 2015 en de wijziging van de reclamenota “Bedrijven (positief) in beel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lage 4: Gebiedgerelateerde richtlijnen voor reclame, onderdeel Reclame-uiting op of aan een gebouw op bedrijventerreinen als volgt te wijzigen:</text:p>
            <text:p text:style-name="al"/>
            <text:p text:style-name="al">Toe te voegen:</text:p>
            <text:list text:style-name="id1-3-2-2-1-5">
              <text:list-item text:style-override="id1-3-2-2-1-5-1">
                <text:number>Bij:</text:number>
                <text:p text:style-name="al">
                <text:span text:style-name="nadrukcur">Plaatsing en aantal</text:span>
              </text:p>
                <text:p text:style-name="al">EÈn spandoekreclame per naar de openbare weg gekeerde gevel.</text:p>
              </text:list-item>
            </text:list>
            <text:p text:style-name="al"/>
            <text:list text:style-name="id1-3-2-2-1-7">
              <text:list-item text:style-override="id1-3-2-2-1-7-1">
                <text:number>Bij:</text:number>
                <text:p text:style-name="al">
                <text:span text:style-name="nadrukcur">Vormgeving</text:span>
              </text:p>
              </text:list-item>
              <text:list-item text:style-override="id1-3-2-2-1-7-2">
                <text:number>-</text:number>
                <text:p text:style-name="al"> Spandoeken in frame zijn als reclame-uiting op bedrijventerreinen toegestaan. Geplaatst in een daarvoor bestemde vaste frameconstructie op blinde of grotendeels blinde gevelvlakken (gevel zonder gevelopeningen). Daarbij dient de afmeting en positionering van de spandoekreclame afgestemd te zijn op de architectuur en gevelcompositie van het gebouw.</text:p>
              </text:list-item>
            </text:list>
            <text:p text:style-name="al"/>
            <text:list text:style-name="id1-3-2-2-1-9">
              <text:list-item text:style-override="id1-3-2-2-1-9-1">
                <text:number>Bij</text:number>
                <text:p text:style-name="al"> Maatvoering.</text:p>
              </text:list-item>
              <text:list-item text:style-override="id1-3-2-2-1-9-2">
                <text:number>-</text:number>
                <text:p text:style-name="al"> Oppervlakte spandoekreclames maximaal 10 m2, tenzij de grootte van het pand aanleiding geeft tot het toestaan van een grotere oppervlakte.</text:p>
              </text:list-item>
            </text:list>
          </text:section>
        </text:section>
        <text:section text:name="regeling-sluiting_id1-3-2-3" text:style-name="regeling-sluiting">
          <text:section text:name="ondertekening_id1-3-2-3-1">
            <text:p><text:span text:style-name="functie">Aldus besloten in de raadsvergadering van 12 oktober 2015.</text:span></text:p>
            <text:p><text:span text:style-name="functie">van 12 oktober 2015.</text:span></text:p>
          </text:section>
          <text:section text:name="ondertekening_id1-3-2-3-2">
            <text:p><text:span text:style-name="functie"/></text:p>
            <text:p><text:span text:style-name="functie">voorzitter</text:span></text:p>
            <text:p><text:span text:style-name="functie"> Koen Schuiling</text:span></text:p>
          </text:section>
          <text:section text:name="ondertekening_id1-3-2-3-3">
            <text:p><text:span text:style-name="functie"/></text:p>
            <text:p><text:span text:style-name="functie">griffier</text:span></text:p>
            <text:p><text:span text:style-name="functie">mr. drs. M. Huis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de totstandkoming van de reclamenota ‘Bedrijven (Positief) in Beeld’ is er niet voor gekozen om spandoekreclames toe te staan. Alle bedrijven in Den Helder hebben na de totstandkoming van de reclamenota een brief ontvangen waarin verwoord dat de reclame-uitingen die zonder vergunning zijn geplaatst voor 4 juni 2015 in overeenstemming moeten zijn met de nieuwe regels.</text:p>
          <text:p text:style-name="al"/>
          <text:p text:style-name="al">Uit een gehouden onderzoek is gebleken dat bedrijven veel gebruik maken van spandoekreclames. Om spandoekreclames beperkt toe te staan wordt voorgesteld deze vorm van reclame-uitingen onder de bovengenoemde voorwaarden toe te staan op of aan gebouwen op bedrijventerreinen.</text:p>
          <text:p text:style-name="al"/>
          <text:p text:style-name="al"/>
          <text:p text:style-name="al">augustus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99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Onbekend</meta:user-defined>
    <meta:user-defined meta:name="OVERHEIDop.referentienummer">RB15.0078</meta:user-defined>
    <meta:user-defined meta:name="DCTERMS.alternative">Reclamenota Bedrijven in Beeld</meta:user-defined>
    <dc:language>nl</dc:language>
    <meta:user-defined meta:name="OVERHEID.Gemeente/DC.spatial">Den Helder</meta:user-defined>
    <meta:user-defined meta:name="DC.title">Beleidsregel van de gemeenteraad van de gemeente Den Helder houdende regels omtrent reclamenota bedrijven in beeld</meta:user-defined>
    <meta:user-defined meta:name="DCTERMS.W3CDTF/DCTERMS.available">2021-05-14</meta:user-defined>
    <meta:user-defined meta:name="DCTERMS.W3CDTF/OVERHEIDop.jaargang">2021</meta:user-defined>
    <meta:user-defined meta:name="OVERHEIDop.publicationIssue">149998</meta:user-defined>
    <meta:user-defined meta:name="OVERHEIDop.betreftRegeling">CVDR657470_2</meta:user-defined>
    <meta:user-defined meta:name="xs:date/OVERHEIDop.startdatum">2021-05-15</meta:user-defined>
    <meta:user-defined meta:name="OVERHEIDop.GmbID/DC.identifier">gmb-2021-149998</meta:user-defined>
    <meta:user-defined meta:name="OVERHEIDop.versieInformatie"/>
  </office:meta>
</office:document-meta>
</file>