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751 Siriusstraat 7 te Tilburg, plaatsen van een mezzaninevloer, verzonden 11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751 - B - Sirius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999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9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9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083.982 398964.962</meta:user-defined>
    <meta:user-defined meta:name="DC.title">Tilburg, toegekend aanvraag voor een omgevingsvergunning Z-HZ_WABO-2021-00751 Siriusstraat 7 te Tilburg, plaatsen van een mezzaninevloer, verzonden 11 mei 2021.</meta:user-defined>
    <meta:user-defined meta:name="OVERHEID.PostcodeHuisnummer/OVERHEIDop.postcodeHuisnummer">5015BT 7</meta:user-defined>
    <meta:user-defined meta:name="OVERHEIDop.straatnaam">Siriusstraat</meta:user-defined>
    <meta:user-defined meta:name="OVERHEIDop.woonplaats">Tilburg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994</meta:user-defined>
    <meta:user-defined meta:name="OVERHEIDop.GmbID/DC.identifier">gmb-2021-149994</meta:user-defined>
    <meta:user-defined meta:name="OVERHEIDop.versieInformatie"/>
  </office:meta>
</office:document-meta>
</file>