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10, 2021-02080, vergroten van dakkapel aan voorzijde en bouwen van dakopbouw, ontheffing handelen in strijd met regels ruimtelijke ordening, verzonden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6.62 492059.626</meta:user-defined>
    <meta:user-defined meta:name="DC.title">Haarlem, verleende omgevingsvergunning Ooievaarstraat 10, 2021-02080, vergroten van dakkapel aan voorzijde en bouwen van dakopbouw, ontheffing handelen in strijd met regels ruimtelijke ordening, verzonden 10 mei 2021</meta:user-defined>
    <meta:user-defined meta:name="OVERHEID.PostcodeHuisnummer/OVERHEIDop.postcodeHuisnummer">2025XN 10</meta:user-defined>
    <meta:user-defined meta:name="OVERHEIDop.straatnaam">Ooievaar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93</meta:user-defined>
    <meta:user-defined meta:name="OVERHEIDop.GmbID/DC.identifier">gmb-2021-149993</meta:user-defined>
    <meta:user-defined meta:name="OVERHEIDop.versieInformatie"/>
  </office:meta>
</office:document-meta>
</file>