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bouw - Malisingel 19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2 DC | Malisingel 19 | kozijnwijziging, kozijnvervanging of gevelwijziging | 07-05-2021</text:p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49991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991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991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3060.719 444390.565</meta:user-defined>
    <meta:user-defined meta:name="DC.title">Gemeente Delft - meldingen bouw - Malisingel 19, Delft</meta:user-defined>
    <meta:user-defined meta:name="OVERHEID.PostcodeHuisnummer/OVERHEIDop.postcodeHuisnummer">2622DC 19</meta:user-defined>
    <meta:user-defined meta:name="OVERHEIDop.straatnaam">Malisingel</meta:user-defined>
    <meta:user-defined meta:name="OVERHEIDop.woonplaats">Delft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9991</meta:user-defined>
    <meta:user-defined meta:name="OVERHEIDop.GmbID/DC.identifier">gmb-2021-149991</meta:user-defined>
    <meta:user-defined meta:name="OVERHEIDop.versieInformatie"/>
  </office:meta>
</office:document-meta>
</file>