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antega – Bandsloot 9</text:p>
      <text:section text:name="zakelijke-mededeling_id1-3-2" text:style-name="zakelijke-mededeling">
        <text:section text:name="zakelijke-mededeling-tekst_id1-3-2-1" text:style-name="zakelijke-mededeling-tekst">
          <text:section text:name="tekst_id1-3-2-1-1" text:style-name="tekst">
            <text:p text:style-name="common-al">Bestemmingsplan Bantega – Bandsloot 9</text:p>
            <text:p text:style-name="common-al">Met ingang van woensdag 20 januari 2021 ligt gedurende 6 weken het op 6 januari 2021 ongewijzigd vastgestelde bestemmingsplan Bantega – Bandsloot 9 met de bijbehorende stukken ter inzage.</text:p>
            <text:p text:style-name="common-al"/>
            <text:p text:style-name="common-al">Plangebied </text:p>
            <text:p text:style-name="common-al">Het betreft een bestemmingsplan voor het perceel Bandsloot 9 te Bantega waar een bouw- en afhangbedrijf is gevestigd. </text:p>
            <text:p text:style-name="common-al"/>
            <text:p text:style-name="common-al">Doel </text:p>
            <text:p text:style-name="common-al">Op basis van het geldende bestemmingsplan Bantega (2016) is ter plaatse van het perceel een bedrijf uit milieucategorieën 1 en 2 toegestaan. Een bouw- en afhangbedrijf valt binnen een bedrijf uit milieucategorie 3.1 op grond van de Handreikingen Bedrijven en milieuzonering van de VNG. Deze categorie is alleen van toepassing op bouwbedrijven met een oppervlakte minder of gelijk aan 2.000 m2. Het bedrijf is daarmee in strijd met het geldende bestemmingsplan. In het voorheen geldende bestemmingsplan Bantega (2004) was het perceel wel voorzien van de aanduiding 'bouwbedrijf'. Binnen deze aanduiding was het huidige bedrijf toegestaan. Deze aanduiding is abusievelijk in het huidige bestemmingsplan niet overgenomen. Dit bestemmingsplan beoogt de hierboven benoemde fout te herstellen. </text:p>
            <text:p text:style-name="common-al"/>
            <text:p text:style-name="common-al">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AN20BANDSLOOT9-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een belanghebbende die bezwaar heeft tegen de wijzigingen die de gemeenteraad bij de vaststelling in het plan heeft aangebracht.</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team Vergunningen, Toezicht en Handhaving (VTH) via telefoonnummer 14 05 14.</text:p>
            <text:p text:style-name="common-al"/>
            <text:p text:style-name="common-al">Joure, 14 januari 2021.</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9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BAN20BANDSLOOT9-VA01</meta:user-defined>
    <dc:language>nl</dc:language>
    <meta:user-defined meta:name="OVERHEID.EPSG28992/DC.spatial">182874.878 539726.84</meta:user-defined>
    <meta:user-defined meta:name="DC.title">Bestemmingsplan Bantega – Bandsloot 9</meta:user-defined>
    <meta:user-defined meta:name="OVERHEID.PostcodeHuisnummer/OVERHEIDop.postcodeHuisnummer">8538RG 9</meta:user-defined>
    <meta:user-defined meta:name="OVERHEIDop.straatnaam">Bandsloot</meta:user-defined>
    <meta:user-defined meta:name="OVERHEIDop.woonplaats">Bantega</meta:user-defined>
    <meta:user-defined meta:name="DCTERMS.W3CDTF/DCTERMS.available">2021-01-18</meta:user-defined>
    <meta:user-defined meta:name="DCTERMS.W3CDTF/OVERHEIDop.jaargang">2021</meta:user-defined>
    <meta:user-defined meta:name="OVERHEIDop.publicationIssue">14999</meta:user-defined>
    <meta:user-defined meta:name="OVERHEIDop.GmbID/DC.identifier">gmb-2021-14999</meta:user-defined>
    <meta:user-defined meta:name="OVERHEIDop.versieInformatie"/>
  </office:meta>
</office:document-meta>
</file>