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hooibergkap, Ruigekade 3 2351SX Leiderdorp, LDPZ2021-000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Ruigekade 3 2351SX Leiderdorp</text:p>
            <text:p text:style-name="common-al">Zaaknummer: LDPZ2021-000167</text:p>
            <text:p text:style-name="common-al">Datum ontvangst aanvraag: 28-04-2021</text:p>
            <text:p text:style-name="common-al">Omschrijving: Vervangen hooibergkap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4998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8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8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vangen hooibergkap</meta:user-defined>
    <dc:language>nl</dc:language>
    <meta:user-defined meta:name="OVERHEID.EPSG28992/DC.spatial">96815.3000682051 462205.680446173</meta:user-defined>
    <meta:user-defined meta:name="DC.title">Aangevraagde omgevingsvergunning voor het vervangen van de hooibergkap, Ruigekade 3 2351SX Leiderdorp, LDPZ2021-000167.</meta:user-defined>
    <meta:user-defined meta:name="OVERHEID.PostcodeHuisnummer/OVERHEIDop.postcodeHuisnummer">2351SX 3</meta:user-defined>
    <meta:user-defined meta:name="OVERHEIDop.straatnaam">Ruigekade</meta:user-defined>
    <meta:user-defined meta:name="OVERHEIDop.woonplaats">Leiderdor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82</meta:user-defined>
    <meta:user-defined meta:name="OVERHEIDop.GmbID/DC.identifier">gmb-2021-149982</meta:user-defined>
    <meta:user-defined meta:name="OVERHEIDop.versieInformatie"/>
  </office:meta>
</office:document-meta>
</file>