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Faunapad 1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WN | Faunapad 10 | losstaande berging | 10-05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97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7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7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114.381 447140.635</meta:user-defined>
    <meta:user-defined meta:name="DC.title">Gemeente Delft - meldingen bouw - Faunapad 10, Delft</meta:user-defined>
    <meta:user-defined meta:name="OVERHEID.PostcodeHuisnummer/OVERHEIDop.postcodeHuisnummer">2614WN 10</meta:user-defined>
    <meta:user-defined meta:name="OVERHEIDop.straatnaam">Faunapad</meta:user-defined>
    <meta:user-defined meta:name="OVERHEIDop.woonplaats">Delf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73</meta:user-defined>
    <meta:user-defined meta:name="OVERHEIDop.GmbID/DC.identifier">gmb-2021-149973</meta:user-defined>
    <meta:user-defined meta:name="OVERHEIDop.versieInformatie"/>
  </office:meta>
</office:document-meta>
</file>