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9 A RD, 2021-01235, maken van doorbraak en realiseren van dakterras, ontheffing handelen in strijd met regels ruimtelijke ordening, verzonden 10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7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7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3.617 489526.214</meta:user-defined>
    <meta:user-defined meta:name="DC.title">Haarlem, verleende omgevingsvergunning Tetterodestraat 19 A RD, 2021-01235, maken van doorbraak en realiseren van dakterras, ontheffing handelen in strijd met regels ruimtelijke ordening, verzonden 10 mei 2021</meta:user-defined>
    <meta:user-defined meta:name="OVERHEID.PostcodeHuisnummer/OVERHEIDop.postcodeHuisnummer">2023XK 19</meta:user-defined>
    <meta:user-defined meta:name="OVERHEIDop.straatnaam">Tetterodestraa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72</meta:user-defined>
    <meta:user-defined meta:name="OVERHEIDop.GmbID/DC.identifier">gmb-2021-149972</meta:user-defined>
    <meta:user-defined meta:name="OVERHEIDop.versieInformatie"/>
  </office:meta>
</office:document-meta>
</file>