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74*"/>
    </style:style>
    <style:style style:family="table-column" style:parent-style-name="colspec" style:name="id1-3-2-2-1-4-1-3">
      <style:table-column-properties style:rel-column-width="8*"/>
    </style: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gedijk - Besluit beperking openbaarheid archiefbescheiden ingevolge de Archiefwet</text:p>
      <text:section text:name="regeling_id1-3-2" text:style-name="regeling">
        <text:section text:name="aanhef_id1-3-2-1" text:style-name="aanhef">
          <text:section text:name="preambule_id1-3-2-1-1" text:style-name="preambule">
            <text:p text:style-name="al">Burgemeester en wethouders van de gemeente Langedijk;</text:p>
            <text:p text:style-name="al"/>
            <text:p text:style-name="al">voor deze H.J. (Harm-Jan) Leemhuis, in zijn functie als afdelingshoofd Informatisering &amp; Automatisering van de werkorganisatie Langedijk en Heerhugo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archief van de gemeente Langedijk, periode 1999-2009, volgens de hierna gegeven specifica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incl. inhoudsomschrijving beperkt openbaar. (beperkingsduur 75 + 1 j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Inv.nr.</text:p>
                  </table:table-cell>
                  <table:table-cell table:style-name="cell_frame_all" table:number-rows-spanned="1" table:number-columns-spanned="1">
                    <text:p text:style-name="table_al">Inhoudsomschrijving</text:p>
                  </table:table-cell>
                  <table:table-cell table:style-name="cell_frame_all" table:number-rows-spanned="1" table:number-columns-spanned="1">
                    <text:p text:style-name="table_al">Openbaa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Stukken betreffende de aankopen en ruilingen van grond gelegen ten noorden van de Zaagmolenweg ten behoeve van de realisering bestemmingsplan Sint-Maarten/Barnewiel-Zuid en Sportcomplex Sint-Maarten</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tukken betreffende de aankopen en grondruil ten behoeve van het ontwikkelen bestemmingsplan Sint-Maarten (2e fase) en aanleg van een rotonde</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Stukken betreffende de aan- en verkoop van Dorpsstraat 75, 75a, 77 en 79</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Stukken betreffende de grondverkoop aan de firma Van Zijl en grondruiling met Waterschap Groot-Geestmerambacht in kader van de verplaatsing van het benzinestation aan de Koog naar Langebalkweg</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Stukken betreffende de aan- en verkoop van grond Industrieterrein De Mossel</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Stukken betreffende de aan- en verkoop van de gemeentewerf gelegen aan de Westerstraat/Platteven</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Stukken betreffende de aan- en verkoop van Dorpsstraat 850 Het Behouden Huis te Oudkarspel</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Stukken betreffende de aan- en verkoop van Dorpsstraat 841</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Stukken betreffende de aan- en verkoop van Sluiskade 32 en 33</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Stukken betreffende de aan- en verkoop van Bovenweg 83</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Stukken betreffende de aan- en verkoop van Achterstraat 15</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Stukken betreffende de aan- en verkoop van Westelijke Randweg 41</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Stukken betreffende de aan- en verkoop van Kastanjelaan 58 te Zuid-Scharwoude</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Stukken betreffende aankoop van gronden door de gemeente te gebruiken als compensatiegrond voor andere grondaankopen</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648</text:p>
                  </table:table-cell>
                  <table:table-cell table:style-name="cell_frame_all" table:number-rows-spanned="1" table:number-columns-spanned="1">
                    <text:p text:style-name="table_al">Stukken betreffende de aankoop grond voor de realisatie van het project de Groene Lope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Stukken betreffende de aankoop van grond aan de Tjotter te Broek op Langedijk, Parallelweg te Sint Pancras en Nijverheidsstraat te Oudkarspel van Aannemingsmaatschappij De Geus bv/ Brolan bv</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Stukken betreffende de aankoop van Bovenweg 107 te Sint Pancras</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Stukken betreffende de aankoop van Nauertogt/Westelijke Randweg/Voorburggracht</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Stukken betreffende de aankoop van gronden aan de Pannekeetweg ten behoeve van de aanleg van de fietsverbinding langs traject Langebalkweg-Hasselaarsweg en Pannekeetweg</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Stukken betreffende de aankoop van Dorpsstraat 418 voor de reconstructie van de Dorpsstraat te Zuid-Scharwoude (Geestweg-kruispunt De Roode Leeuw)</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Stukken betreffende de aankoop van grond ten noorden van Mayersloot voor de nieuwbouw van de gemeentewerf en het gemeentehuis</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Stukken betreffende de aankoop van Nauertogt 4</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Stukken betreffende de aankoop van grond gelegen ten zuiden van de Spoorstraat</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Stukken betreffende de aankoop van gronden aan de Zaagmolenweg en Hopmansweg te Oudkarspel</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Stukken betreffende de aankoop van gronden voor de realisatie van kantorenlocaties in bestemmingsplan de Boomgaard</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Stukken betreffende de aankoop van Dorpsstraat 712, het voormalig filmtheater Tivoli</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Stukken betreffende de aankoop van gronden voor industrieterrein De Wuijv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Stukken betreffende de aankoop van Dorpsstraat 76</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Stukken betreffende de aankoop van grond en opstallen aan De Mossel 16 ten behoeve van de stalling van wagenpark en groot materiaal</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Stukken betreffende de aankoop van Dorpsstraat, voorplein van de Allemanskerk te Oudkarspel</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tukken betreffende de aankoop van Dijkstalweg te Sint Pancras</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Stukken betreffende de aankoop van grond van Bejaardentehuis Molenhoeve voor de aanleg van een voetgangersoversteekplaats</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Stukken betreffende de aankoop van een bouwvallige schuur gelegen aan de hoek Kastanjelaan/Sportlaan</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Stukken betreffende de aankoop van grond aan de Voorburggracht 99 ten behoeve van aanleg ontsluitingsweg en ontwikkeling bestemmingsplan Melkpad</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Stukken betreffende de aankoop van gronden ten behoeve van het bouwen van woningen in het bestemmingsplan Vroonermeer-Zuid</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Stukken betreffende de aankoop van grond met opstallen aan Voorburggracht 103 voor nieuwbouw van een gemeentehuis</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Stukken betreffende de aankoop van Dorpsstraat 828-830 te Oudkarspe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736</text:p>
                  </table:table-cell>
                  <table:table-cell table:style-name="cell_frame_all" table:number-rows-spanned="1" table:number-columns-spanned="1">
                    <text:p text:style-name="table_al">Stukken betreffende de aankoop van gronden aan Westerdel</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Stukken betreffende de aankoop van grond aan de Zaagmolenweg</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645</text:p>
                  </table:table-cell>
                  <table:table-cell table:style-name="cell_frame_all" table:number-rows-spanned="1" table:number-columns-spanned="1">
                    <text:p text:style-name="table_al">Veertweg, Van der Vijzellaan/ Prinses Marijkestraat, steeg Hofstraat</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Stukken betreffende de verkoop van de gedempte sloot tussen de 1e en 2e Industriestraat (industrieterrein De Wuijv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Stukken betreffende de verkoop van grond aan de Boomgaard aan J. Woldhuis BV</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Stukken betreffende de verkoop van de Dorpsstraat 145, 146 en 147 aan bouwbedrijf J. Henselmans</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Stukken betreffende de verkoop van Dorpsstraat 861 en 863 (voormalig raadhuis Oudkarspel)</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Stukken betreffende de verkoop van grond aan de Mayersloot aan het stichtingsbestuur van het Protestant Christelijke Tehuis voor bejaarden Horizon</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Stukken betreffende de verkoop van Kerkplein 2 (voormalig gemeentehuis Sint Pancras)</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Stukken betreffende de verkoop van bejaardenwoningen aan de Prinses Marijkestraa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Stukken betreffende de verkoop van een perceel grond aan de Wagenweg aan de pacht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Stukken betreffende de verkoop om niet van een koelhuis aan de Zaagmolenweg 24 aan Aannemingsmij J. Seignette </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tukken betreffende de verkoop van grond gelegen ten zuiden van de woningen Wilhelminastraat 6 t/m 18a </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Stukken betreffende de verkoop van grond gelegen tussen A.V.H. Destreelaan 98 en 104</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Stukken betreffende de verkoop van Kasteelstraat 41 te Oudkarspel, het voormalig gebouw van de openbare kleuterschool De Woelwaters</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Stukken betreffende de verkoop van Spanjaardsdam 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Stukken betreffende de verkoop van een perceel grond gelegen aan de Spoorstraat</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Stukken betreffende de verkoop van grond aan de Dr. Wilminkstraat aan de Landelijke Hervormde Bouwstichting</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Stukken betreffende de verkoop van een kavel grond op industrieterrein De Wuijver aan autoservice Bakker vof </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Stukken betreffende de verkoop van voormalige basisscholen De Kloet en De Bazeroet aan bouwburo H. Tauber b.v. </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Stukken betreffende de verkoop van grond aan de Ambachtsdijk aan pacht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Stukken betreffende de verkoop van Dorpsstraat 62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Stukken betreffende de verkoop van grond aan de Groenveldweg aan pacht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tukken betreffende de verkoop van grond tussen de 2e Industriestraat en de Oostelijke Randweg aan bouwbedrijf J. Hensemans bv</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Stukken betreffende de verkoop van gronden aan de Boomgaard-Zuid ten behoeve van de bouw van kantoorlocaties</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Stukken betreffende de verkoop van bouwgrond in het plan Molenhof te Sint Pancras aan de Woningbouwvereniging Goed Wonen voor de bouw van aanleunwoningen</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Stukken betreffende de verkoop van Dorpsstraat 258 t/m 262 aan bouwbedrijf de Geus/Brolan bv</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Stukken betreffende de verkoop van het Mabongebouw aan de Oostelijke Randweg 5 te Zuid-Scharwoude </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Stukken betreffende de verkoop van grond aan de heer P. Kalverdijk ten behoeve van het bouwplan aan de Voorburggracht 347 </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tukken betreffende de verkoop van gronden en opstallen aan de Molenkade en Dijk 93 en 95 aan Mulder Obdam b.v. </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Stukken betreffende de verkoop van gronden aan de Westerstraat ten behoeve van bouw sociale koop- en premiekoopwoningen en sociale huurwoningen</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Stukken betreffende de verkoop van A.V.H. Destreelaan 42 te Sint Pancras (voormalige brandweerkazerne en dependance gemeentewerf)</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Stukken betreffende de verkoop van Dr. de Witstraat 17 aan de WBV Langedijk</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Stukken betreffende de verkoop van de woning aan de Prinses Irenestraat 2 en de loods aan de Prinses Margrietstraat 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Stukken betreffende de verkoop van Oosterstraat 2 te Noord-Scharwoude</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Stukken betreffende de verkoop van voormalig zwembadterrein "De Reuring" aan Mulder Obdam ten behoeve van woningbouw</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Stukken betreffende de verkoop van Prinses Irenestraat 6 en 8 aan de WBV Langedijk</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Stukken betreffende de verkoop van Dorpsstraat 575 te Noord-Scharwoude (voormalig gemeentehuis)</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169</text:p>
                  </table:table-cell>
                  <table:table-cell table:style-name="cell_frame_all" table:number-rows-spanned="1" table:number-columns-spanned="1">
                    <text:p text:style-name="table_al">Stukken betreffende de verkoop van grond aan de zuidzijde van de Veertweg</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Stukken betreffende de verkoop van het gebouwencomplex van voormalig bejaardentehuis Horizon aan bouwbedrijf H. Tauber bv</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Stukken betreffende de verkoop van Lupinehof te Sint Pancras (voormalige gemeentewerf en brandweerkazerne) </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Stukken betreffende de verkoop van de jachthaven De Roskam te Noord-Scharwoude</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Stukken betreffende de verkoop van Veilingweg 12 (Café Spoorzicht) </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Stukken betreffende de verkoop van Dorpsstraat 130 (voormalige kleuterschool)</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Stukken betreffende de verkoop van Dorpsstraat 131 (voormalige gemeentewoning)</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Stukken betreffende de verkoop van Papenhorn 2 te Broek op Langedijk </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Stukken betreffende de verkoop van Bovenweg 81 </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Stukken betreffende de verkoop van grond aan De Kloet 2-10</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Stukken betreffende de verkoop van Oostelijke Randweg 1 (Jongerencentrum De Koog, planterrein veilingterrein)</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Stukken betreffende de verkoop van bouwterreinen in het bestemmingsplan Barnewiel-Zuid/Sint-Maarten: A t/m D</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Stukken betreffende de verkoop van bouwterreinen in het bestemmingsplan Barnewiel-Zuid/Sint-Maarten: E t/m M</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Stukken betreffende de verkoop van bouwterreinen in het bestemmingsplan Barnewiel-Zuid/Sint-Maarten: N t/m S</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Stukken betreffende de verkoop van bouwterreinen in het bestemmingsplan Barnewiel-Zuid/Sint-Maarten: T t/m Z</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ukken betreffende de verkoop van kavels bouwgrond aan particulieren voor het zelf bouwen van een woning binnen het bestemmingsplan: voor de bouw van premie A- c.q. premie C-woningen</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Stukken betreffende de verkoop van kavels bouwgrond aan particulieren voor het zelf bouwen van een woning binnen het bestemmingsplan: De Oostwal A t/m H</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Stukken betreffende de verkoop van kavels bouwgrond aan particulieren voor het zelf bouwen van een woning binnen het bestemmingsplan: De Oostwal I t/m K</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Stukken betreffende de verkoop van kavels bouwgrond aan particulieren voor het zelf bouwen van een woning binnen het bestemmingsplan: De Oostwal L t/m Z</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478</text:p>
                  </table:table-cell>
                  <table:table-cell table:style-name="cell_frame_all" table:number-rows-spanned="1" table:number-columns-spanned="1">
                    <text:p text:style-name="table_al">Stukken betreffende de verkoop van kavels bouwgrond aan particulieren voor het zelf bouwen van een woning binnen het bestemmingsplan: Reglement en registratie van kandidaat-kopers voor Mayersloot-west</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092</text:p>
                  </table:table-cell>
                  <table:table-cell table:style-name="cell_frame_all" table:number-rows-spanned="1" table:number-columns-spanned="1">
                    <text:p text:style-name="table_al">Stukken betreffende de verkoop van kleine percelen aan particulieren en kleine ondernemers: A t/m K</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093</text:p>
                  </table:table-cell>
                  <table:table-cell table:style-name="cell_frame_all" table:number-rows-spanned="1" table:number-columns-spanned="1">
                    <text:p text:style-name="table_al">Stukken betreffende de verkoop van kleine percelen aan particulieren en kleine ondernemers: L t/m S</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Stukken betreffende de verkoop van kleine percelen aan particulieren en kleine ondernemers: T t/m Z</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Stukken betreffende de verkoop van kleine percelen aan particulieren en kleine ondernemers: A t/m O</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68</text:p>
                  </table:table-cell>
                  <table:table-cell table:style-name="cell_frame_all" table:number-rows-spanned="1" table:number-columns-spanned="1">
                    <text:p text:style-name="table_al">Stukken betreffende de verkoop van kleine percelen aan particulieren en kleine ondernemers: P t/m Z</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Stukken betreffende de verkoop van gronden voor huizenbouw in het bestemmingsplan Sint-Maarten: A t/m K</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Stukken betreffende de verkoop van gronden voor huizenbouw in het bestemmingsplan Sint-Maarten: L t/m Z</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Stukken betreffende de verkoop van kavels bouwgrond in bestemmingsplan De Oostwal: aan particulieren</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Verkoop kavels bouwgrond in plan Mayersloot-West </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Verkoop kavels bouwgrond in plan Mayersloot-West: A t/m Bie</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Verkoop kavels bouwgrond in plan Mayersloot-West: Bo t/m C</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Verkoop kavels bouwgrond in plan Mayersloot-West: D t/m E</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erkoop kavels bouwgrond in plan Mayersloot-West: F t/m G</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erkoop kavels bouwgrond in plan Mayersloot-West: H t/m J</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Verkoop kavels bouwgrond in plan Mayersloot-West: K</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Verkoop kavels bouwgrond in plan Mayersloot-West: L t/m P</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Verkoop kavels bouwgrond in plan Mayersloot-West: R t/m 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Verkoop kavels bouwgrond in plan Mayersloot-West: U t/m V</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Verkoop kavels bouwgrond in plan Mayersloot-West: W t/m Z</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Verkoop kavels bouwgrond in plan Mayersloot-West: Dubo-gebied</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erkoop kavels bouwgrond in plan Mayersloot-West: Verkoop appartementen (Cluster 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Verkoop kavels bouwgrond in plan Mayersloot-West: Verkoop kavels (Cluster 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Verkoop kavels bouwgrond in plan Mayersloot-West: Verkoop kavels (Cluster 7)</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Verkoop kavels bouwgrond in plan Mayersloot-West: Verkoop kavels (Cluster 1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Verkoop kavels bouwgrond in plan Mayersloot-West: Onderwijsvoorziening</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Verkoop kavels bouwgrond in plan Mayersloot-West: cluster 8</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920</text:p>
                  </table:table-cell>
                  <table:table-cell table:style-name="cell_frame_all" table:number-rows-spanned="1" table:number-columns-spanned="1">
                    <text:p text:style-name="table_al">Verkoop kavels bouwgrond in plan Mayersloot-West: cluster 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Verkoop kavels bouwgrond in plan Mayersloot-West: Bosgroet</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Verkoop kavels bouwgrond in plan Mayersloot-West: fase 2: A t/m J</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Verkoop kavels bouwgrond in plan Mayersloot-West: fase 2: K t/m P</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Verkoop kavels bouwgrond in plan Mayersloot-West: fase 2: Q t/m Z</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2409</text:p>
                  </table:table-cell>
                  <table:table-cell table:style-name="cell_frame_all" table:number-rows-spanned="1" table:number-columns-spanned="1">
                    <text:p text:style-name="table_al">Verkoop grond Twuyverhoek: verloting van de vrije kavels</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3279</text:p>
                  </table:table-cell>
                  <table:table-cell table:style-name="cell_frame_all" table:number-rows-spanned="1" table:number-columns-spanned="1">
                    <text:p text:style-name="table_al">Verkoop grond Twuyverhoek: Algemene regeling van uitgifte bouwkavels</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Verkoop grond Twuyverhoek: Achtkant</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Verkoop grond Twuyverhoek: Binnenroe en Blokkeel</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Verkoop grond Twuyverhoek: Heklat en Hangelie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Verkoop grond Twuyverhoek: Koningsspil 2, 4 en 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erkoop grond Twuyverhoek: Koningsspil 7, 17 en 18</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Verkoop grond Twuyverhoek: Koningsspil 24, 25, 27 en 29 + 33</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Verkoop grond Twuyverhoek: Koningsspil 39, 40 en 51</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Verkoop grond Twuyverhoek: Koningsspil 52 en 58</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Verkoop grond Twuyverhoek: Koningsspil 65 en 76</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ext:p text:style-name="table_al">Verkoop grond Twuyverhoek: Korbeel</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Verkoop grond Twuyverhoek: Kroosbrug 2 en 16</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Verkoop grond Twuyverhoek: Kroosbrug 51 en 53</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585</text:p>
                  </table:table-cell>
                  <table:table-cell table:style-name="cell_frame_all" table:number-rows-spanned="1" table:number-columns-spanned="1">
                    <text:p text:style-name="table_al">Verkoop grond Twuyverhoek: Kruirad</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Verkoop grond Twuyverhoek: Spanring</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ext:p text:style-name="table_al">Verkoop grond Twuyverhoek: Twuyverweg</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667</text:p>
                  </table:table-cell>
                  <table:table-cell table:style-name="cell_frame_all" table:number-rows-spanned="1" table:number-columns-spanned="1">
                    <text:p text:style-name="table_al">Verkoop grond Twuyverhoek: Veldregel, Wachtdeur en Waterpeluw</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Verkoop grond Twuyverhoek: vervolgtraject verkoop vrije kavels</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2390</text:p>
                  </table:table-cell>
                  <table:table-cell table:style-name="cell_frame_all" table:number-rows-spanned="1" table:number-columns-spanned="1">
                    <text:p text:style-name="table_al">Grondruil : Boomgaard 11</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Diverse ruilingen gronden aan de Dorpsstraat en De Mossel/De Wuijve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Ruiling van Dorpsstraat 96/ 96a met Voorburggracht 103 i.v.m. bedrijfsverplaatsing Schildersbedrijf Langedijk</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Met aannemingsmij. De Geus b.v. ten behoeve van de bouw van zestal vrijstaande woningen aan de Dijk/Dijkpad en ontsluiting woningen via een loopbrug naar de Westelijke Randweg</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eizersloot ten behoeve van de toegang naar het nieuwe gemeentehuis (H.O.E.D.)</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74</text:p>
                  </table:table-cell>
                  <table:table-cell table:style-name="cell_frame_all" table:number-rows-spanned="1" table:number-columns-spanned="1">
                    <text:p text:style-name="table_al">Kerklaan 8 te Noord-Scharwoude</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Perceel grond aan de Zaagmolenweg en een perceel achter de woning Dorpsstraat 143</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E.J.D. Dijkstra Beheer b.v. inzake restaurant De Burg</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Stukken betreffende de organisatie van de sector Grondgebiedszaken: 1996-2001</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Raadsonderzoek aanbesteding, dossier I</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Raadsonderzoek aanbesteding, dossier II</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Raadsonderzoek aanbesteding, dossier III</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Raadsonderzoek aanbesteding, dossier IV</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Raadsonderzoek aanbesteding, dossier V</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Raadsonderzoek aanbesteding, dossier VI</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Raadsonderzoek aanbesteding, dossier VII</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Raadsonderzoek aanbesteding, dossier VIII</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Notulen van het driehoeksoverleg burgemeester/secretaris/griffie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489</text:p>
                  </table:table-cell>
                  <table:table-cell table:style-name="cell_frame_all" table:number-rows-spanned="1" table:number-columns-spanned="1">
                    <text:p text:style-name="table_al">Notulen Uitgebreide Commissievergaderingen (UCV) besloten vergaderingen</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Notulen Commissie Bestuurszaken vertrouwelijke verslagen</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Notulen Commissie Grondgebiedszaken, besloten vergaderingen</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Notulen Commissie Openbare Ruimte, besloten vergaderingen</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Notulen Commissie Ruimtelijke Ordening en Economische Zaken, besloten vergaderingen</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Notulen Commissie Samenlevingszaken, besloten vergadering</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otulen Commissie Wonen, Werken en Verkeer, besloten vergaderingen</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Benoeming en ontslag raadsleden, 1990-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Benoeming en ontslag raadsleden, 1994-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Benoeming en ontslag raadsleden, 1998-2002</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83</text:p>
                  </table:table-cell>
                  <table:table-cell table:style-name="cell_frame_all" table:number-rows-spanned="1" table:number-columns-spanned="1">
                    <text:p text:style-name="table_al">Benoeming en ontslag raadsleden, 2003-2009</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anstelling wethouder P. Swage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anstelling wethouder F.P.M. Aarts</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anstelling wethouder R. de Bo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anstelling wethouder B.C.J. Kockx</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stelling wethouder F. Burkels</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Aanstelling wethouder T. Sintenie</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anstelling wethouder E. Zijlstra</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stelling wethouder J. Vlug</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anstelling wethouder L. Soemers</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anstelling wethouder A.A. Manschot-de Vries</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Aanstelling wethouder P.J.M. Hersbach</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Aanstelling wethouder H. de Graaf</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Aanstelling wethouder W. van Beek</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anstelling wethouder J.C. Koolaard</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anstelling wethouder W. Nugteren</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Aanstelling wethouder F. Bonse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Aanstelling burgemeester J.J. Bulte</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072</text:p>
                  </table:table-cell>
                  <table:table-cell table:style-name="cell_frame_all" table:number-rows-spanned="1" table:number-columns-spanned="1">
                    <text:p text:style-name="table_al">Aanstelling H.M.W. ter Heegde</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anstelling E. Gijtenbeek</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Aantekeningen gemeentesecretaris m.b.t. B&amp;W vergaderingen, 2004-2008</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Aantekeningen gemeentesecretaris m.b.t. B&amp;W vergaderingen, 2008-2009</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genda’s en notulen B&amp;W vergaderingen 1991 (niet openbaa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genda’s en notulen B&amp;W vergaderingen 1992 (niet openb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genda’s en notulen B&amp;W vergaderingen 1993 (niet openb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genda’s en notulen B&amp;W vergaderingen 1994 (niet openb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genda’s en notulen B&amp;W vergaderingen 1995 (niet openb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genda’s en notulen B&amp;W vergaderingen 1996 (niet openbaa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genda’s en notulen B&amp;W vergaderingen 1997 (niet openb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genda’s en notulen B&amp;W vergaderingen 1998 (niet openb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genda’s en notulen B&amp;W vergaderingen 1999 (niet openb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genda’s en notulen B&amp;W vergaderingen 2000 (niet openbaa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genda’s en notulen B&amp;W vergaderingen 2001 (niet openbaar)</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genda’s en notulen B&amp;W vergaderingen 2002 (niet openbaar)</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genda’s en notulen B&amp;W vergaderingen 2003 (niet openbaar)</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genda’s en notulen B&amp;W vergaderingen 2004 (niet openbaar)</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genda’s en notulen B&amp;W vergaderingen 2005 (niet openb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genda’s en notulen B&amp;W vergaderingen 2006 (niet openb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genda’s en notulen B&amp;W vergaderingen 2007 (niet openb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genda’s en notulen B&amp;W vergaderingen 2008 (niet openb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genda’s en notulen B&amp;W vergaderingen 2009 (niet openb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80</text:p>
                  </table:table-cell>
                  <table:table-cell table:style-name="cell_frame_all" table:number-rows-spanned="1" table:number-columns-spanned="1">
                    <text:p text:style-name="table_al">Vaststellen beleid en uitvoering Wet openbaarheid van bestuur en bestuurlijke integriteit, 2005-2009, dossier I</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84</text:p>
                  </table:table-cell>
                  <table:table-cell table:style-name="cell_frame_all" table:number-rows-spanned="1" table:number-columns-spanned="1">
                    <text:p text:style-name="table_al">Vaststellen beleid en uitvoering Wet openbaarheid van bestuur en bestuurlijke integriteit, 2005-2009, dossier I</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Klachtenregeling seksuele intimidatie</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Functiewaardering, deel 2: beoordeling, rapport totaaloverzicht gewaardeerde functi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Handhaving voorschriften woonwagenkamp Zaagmolenweg te Oudkarspel, standplaats woonwagen Van Est, deel 1</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Handhaving voorschriften woonwagenkamp Zaagmolenweg te Oudkarspel, standplaats woonwagen Van Est, deel 2</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674</text:p>
                  </table:table-cell>
                  <table:table-cell table:style-name="cell_frame_all" table:number-rows-spanned="1" table:number-columns-spanned="1">
                    <text:p text:style-name="table_al">Vaststellen beleid voor benoeming en ontslag ambtenaren van de burgerlijke stand</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676</text:p>
                  </table:table-cell>
                  <table:table-cell table:style-name="cell_frame_all" table:number-rows-spanned="1" table:number-columns-spanned="1">
                    <text:p text:style-name="table_al">Overzicht van benoemingen ambtenaren van de burgerlijke stand</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673</text:p>
                  </table:table-cell>
                  <table:table-cell table:style-name="cell_frame_all" table:number-rows-spanned="1" table:number-columns-spanned="1">
                    <text:p text:style-name="table_al">Benoemingen buitengewone ambtenaren burgerlijke stand</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926</text:p>
                  </table:table-cell>
                  <table:table-cell table:style-name="cell_frame_all" table:number-rows-spanned="1" table:number-columns-spanned="1">
                    <text:p text:style-name="table_al">Verklaringen onder ede</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Stukken betreffende het aanbesteden van maai- en schouwbestek gemeente Langedijk, 2009-02-83</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826</text:p>
                  </table:table-cell>
                  <table:table-cell table:style-name="cell_frame_all" table:number-rows-spanned="1" table:number-columns-spanned="1">
                    <text:p text:style-name="table_al">Stukken betreffende het aanbesteden van groot onderhoud asfaltverhardingen, bestek 2009-GO-002</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827</text:p>
                  </table:table-cell>
                  <table:table-cell table:style-name="cell_frame_all" table:number-rows-spanned="1" table:number-columns-spanned="1">
                    <text:p text:style-name="table_al">Stukken betreffende het aanbesteden van groot onderhoud elementverhardingen, bestek 2009-GO-001</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828</text:p>
                  </table:table-cell>
                  <table:table-cell table:style-name="cell_frame_all" table:number-rows-spanned="1" table:number-columns-spanned="1">
                    <text:p text:style-name="table_al">Stukken betreffen het aanbesteden van groot onderhoud asfaltverhardingen, bestek 2009-KOA-001</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Stukken betreffende herinrichten Bovenweg/Twuyverweg, projectopdracht voorlichting en inspraak</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Stukken betreffende het uitreiken van de vrijwilligersprijs, 2002-2004</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Stukken betreffende het uitreiken van de vrijwilligersprijs, 200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Stukken betreffende het uitreiken van de vrijwilligersprijs, 2006</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775</text:p>
                  </table:table-cell>
                  <table:table-cell table:style-name="cell_frame_all" table:number-rows-spanned="1" table:number-columns-spanned="1">
                    <text:p text:style-name="table_al">Stukken betreffende het uitreiken van de vrijwilligersprijs, 2007</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776</text:p>
                  </table:table-cell>
                  <table:table-cell table:style-name="cell_frame_all" table:number-rows-spanned="1" table:number-columns-spanned="1">
                    <text:p text:style-name="table_al">Stukken betreffende het uitreiken van de vrijwilligersprijs, 2008</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Stukken betreffende het uitreiken van de vrijwilligersprijs, 2009</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Stukken betreffende het oprichten van het Cultureel Educatief Centrum ( CEC ) De Binding, Aanbesteding VBK Hoorn</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Stukken betreffende het oprichten van het Cultureel Educatief Centrum ( CEC ) De Binding, Aanbesteding BAM Techniek 2006</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Stukken betreffende het oprichten van het Cultureel Educatief Centrum ( CEC ) De Binding, Aanbesteding Verkaart Groep bv</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2087</text:p>
                  </table:table-cell>
                  <table:table-cell table:style-name="cell_frame_all" table:number-rows-spanned="1" table:number-columns-spanned="1">
                    <text:p text:style-name="table_al">Stukken betreffende het oprichten van de Gemeenschappelijke Medezeggenschapsraad, jaar- en vergaderverslagen</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795</text:p>
                  </table:table-cell>
                  <table:table-cell table:style-name="cell_frame_all" table:number-rows-spanned="1" table:number-columns-spanned="1">
                    <text:p text:style-name="table_al">Notulen van de medezeggenschapsraden en oudercommissies OBS De Barnewiel</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2095</text:p>
                  </table:table-cell>
                  <table:table-cell table:style-name="cell_frame_all" table:number-rows-spanned="1" table:number-columns-spanned="1">
                    <text:p text:style-name="table_al">Notulen van de medezeggenschapsraden en oudercommissies OBS De Wijde Veer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Stukken betreffende de personeelsbladen Bulletin en Flits 1990-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Stukken betreffende de personeelsbladen Bulletin en Flits 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Stukken betreffende de personeelsbladen Bulletin en Flits 2000-2002</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2836</text:p>
                  </table:table-cell>
                  <table:table-cell table:style-name="cell_frame_all" table:number-rows-spanned="1" table:number-columns-spanned="1">
                    <text:p text:style-name="table_al">Stukken betreffende de personeelsbladen Bulletin en Flits 2003-200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2837</text:p>
                  </table:table-cell>
                  <table:table-cell table:style-name="cell_frame_all" table:number-rows-spanned="1" table:number-columns-spanned="1">
                    <text:p text:style-name="table_al">Stukken betreffende de personeelsbladen Bulletin en Flits 2006-2009</text:p>
                  </table:table-cell>
                  <table:table-cell table:style-name="cell_frame_all" table:number-rows-spanned="1" table:number-columns-spanned="1">
                    <text:p text:style-name="table_al">208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span text:style-name="nadrukondlijn">www.officiëlebekendmakingen.nl</text:span></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Langedijk, 9 juli 2020</text:span></text:p>
          </text:section>
          <text:section text:name="ondertekening_id1-3-2-3-2">
            <text:p><text:span text:style-name="functie"/></text:p>
            <text:p><text:span text:style-name="functie">Burgemeester en wethouders van Langedijk,</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H.J. (Harm-Jan) Leemhui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span></text:p>
          </text:section>
          <text:section text:name="ondertekening_id1-3-2-3-7">
            <text:p><text:span text:style-name="functie"/></text:p>
            <text:p><text:span text:style-name="functie">Afdelingshoofd Informatisering &amp; Automatisering </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
          <text:p text:style-name="al">Bent u het niet eens met ons besluit? Dan kunt u een bezwaarschrift sturen aan het college van burgemeester en wethouders. Het adres is:</text:p>
          <text:p text:style-name="al"/>
          <text:list text:style-name="id1-3-2-4-6">
            <text:list-item text:style-override="id1-3-2-4-6-1">
              <text:number/>
              <text:p text:style-name="al">College van burgemeester en wethouders van gemeente Langedijk</text:p>
              <text:p text:style-name="al"/>
              <text:p text:style-name="al">Postbus 15 </text:p>
              <text:p text:style-name="al"/>
              <text:p text:style-name="al">1723 ZG NOORD-SCHARWOUDE</text:p>
            </text:list-item>
          </text:list>
          <text:p text:style-name="al">Een bezwaarschrift moet binnen zes weken na de dag waarop deze brief is verstuurd bij ons binnen zijn. In een bezwaarschrift staat in elk geval:</text:p>
          <text:p text:style-name="al"/>
          <text:list text:style-name="id1-3-2-4-9">
            <text:list-item text:style-override="id1-3-2-4-9-1">
              <text:number>•</text:number>
              <text:p text:style-name="al">naam, adres, datum en handtekening;</text:p>
            </text:list-item>
            <text:list-item text:style-override="id1-3-2-4-9-2">
              <text:number>•</text:number>
              <text:p text:style-name="al">een omschrijving van het besluit waar bezwaar tegen gemaakt wordt;</text:p>
            </text:list-item>
            <text:list-item text:style-override="id1-3-2-4-9-3">
              <text:number>•</text:number>
              <text:p text:style-name="al">de reden van het bezwaar.</text:p>
            </text:list-item>
          </text:list>
          <text:p text:style-name="al">Ons besluit geldt ook tijdens de bezwaarprocedure. Wil iemand dat het besluit niet meteen ingaat? Dan kan diegene om een voorlopige voorziening vragen bij de rechtbank. Dat is een voorlopige beslissing om een bepaalde handeling uit te stellen of juist door te laten gaan. Dit kan alleen door iemand die al een bezwaarschrift heeft ingediend. Een voorlopige voorziening wordt aangevraagd bij de voorzieningenrechter van de rechtbank in Haarlem. Het adres is:</text:p>
          <text:p text:style-name="al"/>
          <text:list text:style-name="id1-3-2-4-12">
            <text:list-item text:style-override="id1-3-2-4-12-1">
              <text:number/>
              <text:p text:style-name="al">Rechtbank Noord-Holland</text:p>
              <text:p text:style-name="al"/>
              <text:p text:style-name="al">De Voorzieningenrechter van de sectie Bestuur</text:p>
              <text:p text:style-name="al"/>
              <text:p text:style-name="al">Postbus 1621</text:p>
              <text:p text:style-name="al"/>
              <text:p text:style-name="al">2003 BR HAARLEM</text:p>
            </text:list-item>
          </text:list>
          <text:p text:style-name="al">Een verzoek om voorlopige voorziening kunt u ook digitaal indienen via de website <text:a xlink:href="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text:span text:style-name="nadrukondlijn">.</text:span></text:p>
          <text:p text:style-name="al"/>
          <text:p text:style-name="al">Daarvoor moet u wel beschikken over een elektronische handtekening (DigiD). Deze kunt u aanvragen op de website www.digid.nl.</text:p>
          <text:p text:style-name="al">Digitaal indienen kan dus alleen als u een natuurlijk persoon bent en op eigen naam een verzoek doet.</text:p>
          <text:p text:style-name="al">Bedrijven, organisaties en advocaten kunnen van deze mogelijkheid geen gebruik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499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dc:language>nl</dc:language>
    <meta:user-defined meta:name="OVERHEID.Gemeente/DC.spatial">Langedijk</meta:user-defined>
    <meta:user-defined meta:name="DC.title">Gemeente Langedijk - Besluit beperking openbaarheid archiefbescheiden ingevolge de Archiefwet</meta:user-defined>
    <meta:user-defined meta:name="DCTERMS.W3CDTF/DCTERMS.available">2021-01-18</meta:user-defined>
    <meta:user-defined meta:name="DCTERMS.W3CDTF/OVERHEIDop.jaargang">2021</meta:user-defined>
    <meta:user-defined meta:name="OVERHEIDop.publicationIssue">14997</meta:user-defined>
    <meta:user-defined meta:name="OVERHEIDop.GmbID/DC.identifier">gmb-2021-14997</meta:user-defined>
    <meta:user-defined meta:name="OVERHEIDop.versieInformatie"/>
  </office:meta>
</office:document-meta>
</file>