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ruimtes, Elingsloane 18, Burgum (kadastraal Bergum I, 3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18, Burgum (kadastraal Bergum I, 3096) </text:p>
            <text:p text:style-name="common-al">Olo: 5840291</text:p>
            <text:p text:style-name="common-al">het bouwen van een opslagruimtes</text:p>
            <text:p text:style-name="common-al">Datum ontvangst: 1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9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95.926 579810.754</meta:user-defined>
    <meta:user-defined meta:name="DC.title">Gemeente Tytsjerksteradiel - ontvangen aanvraag omgevingsvergunning, het bouwen van een opslagruimtes, Elingsloane 18, Burgum (kadastraal Bergum I, 3096)</meta:user-defined>
    <meta:user-defined meta:name="OVERHEID.PostcodeHuisnummer/OVERHEIDop.postcodeHuisnummer">9251MN 20</meta:user-defined>
    <meta:user-defined meta:name="OVERHEIDop.straatnaam">Elingsloane</meta:user-defined>
    <meta:user-defined meta:name="OVERHEIDop.woonplaats">Burg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964</meta:user-defined>
    <meta:user-defined meta:name="OVERHEIDop.GmbID/DC.identifier">gmb-2021-149964</meta:user-defined>
    <meta:user-defined meta:name="OVERHEIDop.versieInformatie"/>
  </office:meta>
</office:document-meta>
</file>