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Melding Activiteitenbesluit – opslag van champost - Schapendijk en Prinsendijk,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hebben wij een melding ontvangen van Israël VOF te Kortgene. </text:p>
            <text:p text:style-name="common-al">Het gaat om een melding in het kader van het Activiteitenbesluit voor de opslag van champost aan de Schapendijk en Prinsendijk te Kortgene. 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heer Loos, medewerker van RUD Zeeland, tel. +31 (0)6 51204154 of 0115-745100. Ook kunt u hier terecht voor een mondelinge toelichting en kopieën van de stukken.</text:p>
            <text:p text:style-name="common-al">De melding is geregistreerd onder kenmerk M-ACT2103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4995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45513.128 398904.8</meta:user-defined>
    <meta:user-defined meta:name="DC.title">Gemeente Noord-Beveland – Melding Activiteitenbesluit – opslag van champost - Schapendijk en Prinsendijk, Kortgene</meta:user-defined>
    <meta:user-defined meta:name="OVERHEID.PostcodeHuisnummer/OVERHEIDop.postcodeHuisnummer">4484NL 5</meta:user-defined>
    <meta:user-defined meta:name="OVERHEIDop.straatnaam">Prinsendijk</meta:user-defined>
    <meta:user-defined meta:name="OVERHEIDop.woonplaats">Kortgen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954</meta:user-defined>
    <meta:user-defined meta:name="OVERHEIDop.GmbID/DC.identifier">gmb-2021-149954</meta:user-defined>
    <meta:user-defined meta:name="OVERHEIDop.versieInformatie"/>
  </office:meta>
</office:document-meta>
</file>