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N. Schutterlaan 30 te Thesinge, 9797 PC Groningen – aanleggen dam en oprit (ontvangstdatum 04-12-2020, dossiernummer 20207769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9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06.393 587194.131</meta:user-defined>
    <meta:user-defined meta:name="DC.title">Aanvraag omgevingsvergunning: G.N. Schutterlaan 30 te Thesinge, 9797 PC Groningen – aanleggen dam en oprit (ontvangstdatum 04-12-2020, dossiernummer 202077697B)</meta:user-defined>
    <meta:user-defined meta:name="OVERHEID.PostcodeHuisnummer/OVERHEIDop.postcodeHuisnummer">9797PC 30</meta:user-defined>
    <meta:user-defined meta:name="OVERHEIDop.straatnaam">G.N. Schutterlaan</meta:user-defined>
    <meta:user-defined meta:name="OVERHEIDop.woonplaats">Thesinge</meta:user-defined>
    <meta:user-defined meta:name="DCTERMS.W3CDTF/DCTERMS.available">2021-01-20</meta:user-defined>
    <meta:user-defined meta:name="DCTERMS.W3CDTF/OVERHEIDop.jaargang">2021</meta:user-defined>
    <meta:user-defined meta:name="OVERHEIDop.publicationIssue">14994</meta:user-defined>
    <meta:user-defined meta:name="OVERHEIDop.GmbID/DC.identifier">gmb-2021-14994</meta:user-defined>
    <meta:user-defined meta:name="OVERHEIDop.versieInformatie"/>
  </office:meta>
</office:document-meta>
</file>