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 Oosterspaarn 22, 2021-01202, plaatsen van bijgebouw bij woning, ontheffing handelen in strijd met regels ruimtelijke ordening, verzonden 9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0.165 484999.067</meta:user-defined>
    <meta:user-defined meta:name="DC.title">Haarlem, geweigerde omgevingsvergunning Park Oosterspaarn 22, 2021-01202, plaatsen van bijgebouw bij woning, ontheffing handelen in strijd met regels ruimtelijke ordening, verzonden 9 mei 2021</meta:user-defined>
    <meta:user-defined meta:name="OVERHEID.PostcodeHuisnummer/OVERHEIDop.postcodeHuisnummer">2036MB 22</meta:user-defined>
    <meta:user-defined meta:name="OVERHEIDop.straatnaam">Park Oosterspaarn</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39</meta:user-defined>
    <meta:user-defined meta:name="OVERHEIDop.GmbID/DC.identifier">gmb-2021-149939</meta:user-defined>
    <meta:user-defined meta:name="OVERHEIDop.versieInformatie"/>
  </office:meta>
</office:document-meta>
</file>