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Ereboo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V-2020-7031 voor een omgevingsvergunning : het bouwen van een vrijstaande garage, op locatie De Ereboo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9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45 470948</meta:user-defined>
    <meta:user-defined meta:name="DC.title">Kennisgeving besluit op aanvraag omgevingsvergunning  De Ereboog 21</meta:user-defined>
    <meta:user-defined meta:name="OVERHEID.PostcodeHuisnummer/OVERHEIDop.postcodeHuisnummer">7513KD 21</meta:user-defined>
    <meta:user-defined meta:name="OVERHEIDop.straatnaam">De Ereboog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936</meta:user-defined>
    <meta:user-defined meta:name="OVERHEIDop.GmbID/DC.identifier">gmb-2021-149936</meta:user-defined>
    <meta:user-defined meta:name="OVERHEIDop.versieInformatie"/>
  </office:meta>
</office:document-meta>
</file>