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465-4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5667</text:span>
          </text:p>
            <text:p text:style-name="common-al">Gemeente Amstelveen heeft op 10 mei 2021 een aanvraag omgevingsvergunning ontvangen voor het maken van een muurdoorbraak tussen beide woningen. De locatie is Meander 465-4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93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97.34 479406.51</meta:user-defined>
    <meta:user-defined meta:name="DC.title">Gemeente Amstelveen - aanvraag omgevingsvergunning ontvangen - Meander 465-467 in Amstelveen</meta:user-defined>
    <meta:user-defined meta:name="OVERHEID.PostcodeHuisnummer/OVERHEIDop.postcodeHuisnummer">1181WN 467</meta:user-defined>
    <meta:user-defined meta:name="OVERHEIDop.straatnaam">Meander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30</meta:user-defined>
    <meta:user-defined meta:name="OVERHEIDop.GmbID/DC.identifier">gmb-2021-149930</meta:user-defined>
    <meta:user-defined meta:name="OVERHEIDop.versieInformatie"/>
  </office:meta>
</office:document-meta>
</file>