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44*"/>
    </style:style>
    <style:style style:family="table-column" style:parent-style-name="colspec" style:name="id1-3-2-2-2-5-1-2">
      <style:table-column-properties style:rel-column-width="44*"/>
    </style:style>
  </office:automatic-styles>
  <office:body>
    <office:text>
      <text:p text:style-name="new_page_staatscourant"/>
      <text:p text:style-name="single-kop-titel">Raadsbesluit verordening tot wijziging van de Algemene Subsidie Verordening Veldhov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lgnummer  : 18.024</text:p>
            <text:p text:style-name="al">datum raad  : 27 februari 2018</text:p>
            <text:p text:style-name="al">agendapunt  : 15</text:p>
            <text:p text:style-name="al">onderwerp:  : Jack Mikkers Fonds</text:p>
            <text:p text:style-name="al"/>
            <text:p text:style-name="al"/>
            <text:p text:style-name="al">De raad van de gemeente Veldhoven;</text:p>
            <text:p text:style-name="al"/>
            <text:p text:style-name="al">gelet op het bepaalde in artikel 4:23 eerste lid Algemene wet bestuursrech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Een budget van € 10.000,- voor de jaren 2018 tot 2028 beschikbaar te stellen voor het Jack Mikkers Fonds.</text:p>
              </text:list-item>
              <text:list-item text:style-override="id1-3-2-2-1-4-2">
                <text:number>2.</text:number>
                <text:p text:style-name="al">vast te stellen de volgende Verordening tot wijziging van de Algemene Subsidie Verordening Veldhoven 2017 (1e wijziging)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Subsidie Verordening Veldhoven 2017 wordt als volgt gewijzigd:</text:p>
            <text:p text:style-name="al"/>
            <text:p text:style-name="al">A.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 lid 1</text:p>
                    <text:p text:style-name="table_al">
                      <text:span text:style-name="nadrukcur">(tekst bestaand artikel 2 lid 1)</text:span>
                    </text:p>
                    <text:p text:style-name="table_al">Deze verordening is van toepassing op de verstrekking van subsidies door het college, op het gebied van de kerndoelen Vitale Samenleving en Goed Woon- en Leefklimaat.</text:p>
                  </table:table-cell>
                  <table:table-cell table:style-name="entry" table:number-rows-spanned="1" table:number-columns-spanned="1">
                    <text:p text:style-name="table_al">Artikel 2 lid 1</text:p>
                    <text:p text:style-name="table_al">
                      <text:span text:style-name="nadrukcur">(tekst gewijzigd artikel 2 lid 1)</text:span>
                    </text:p>
                    <text:p text:style-name="table_al">Deze verordening is van toepassing op de verstrekking van subsidies door het college, op het gebied van de kerndoelen Vitale Samenleving en Goed Woon- en Leefklimaat <text:span text:style-name="nadrukvet">en op het gebied van de doelen van het Jack Mikkers Fonds, zijnde innovatie, onderwijs en participatie.</text:span>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maart 2018.</text:p>
            <text:p text:style-name="al"/>
            <text:p text:style-name="al">Aldus vastgesteld door de raad van de gemeente Veldhoven in zijn openbare vergadering van 27 februari 2018.</text:p>
            <text:p text:style-name="al"/>
            <text:p text:style-name="al"/>
            <text:p text:style-name="al">mr. G.M.W.M. Wasser    A.M. Demmers – van der Geest </text:p>
            <text:p text:style-name="al">griffier      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992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2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2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Cultuur en recreatie | Organisatie en beleid</meta:user-defined>
    <meta:user-defined meta:name="OVERHEID.TaxonomieBeleidsagenda/OVERHEID.category">Cultuur en recreatie | Organisatie en beleid</meta:user-defined>
    <meta:user-defined meta:name="DC.source">Algemene wet bestuursrecht, art. 4:23]|[1.0:v:BWBR0005537&amp;artikel=4:23</meta:user-defined>
    <meta:user-defined meta:name="DCTERMS.alternative">Algemene Subsidie Verordening Veldhoven 2017</meta:user-defined>
    <dc:language>nl</dc:language>
    <meta:user-defined meta:name="OVERHEID.Gemeente/DC.spatial">Veldhoven</meta:user-defined>
    <meta:user-defined meta:name="DC.title">Algemene Subsidie Verordening Veldhoven 2017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20</meta:user-defined>
    <meta:user-defined meta:name="OVERHEIDop.betreftRegeling">CVDR386021_2</meta:user-defined>
    <meta:user-defined meta:name="xs:date/OVERHEIDop.startdatum">2021-05-22</meta:user-defined>
    <meta:user-defined meta:name="OVERHEIDop.GmbID/DC.identifier">gmb-2021-149920</meta:user-defined>
    <meta:user-defined meta:name="OVERHEIDop.versieInformatie"/>
  </office:meta>
</office:document-meta>
</file>