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dijk (sectie G perceelnummer 1814) in Heinenoord</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gemeente een aanvraag ontvangen voor een omgevingsvergunning op locatie Reedijk (sectie G perceelnummer 1814) in Heinenoord. De aanvraag is geregistreerd onder zaaknummer Z/20/080708. De aanvraag betreft:</text:p>
            <text:list text:style-name="id1-3-2-1-1-2">
              <text:list-item text:style-override="id1-3-2-1-1-2-1">
                <text:number>•</text:number>
                <text:p text:style-name="al">het bouwen van 20 bedrijfsuni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992</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2</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2</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767.31 425198.78</meta:user-defined>
    <meta:user-defined meta:name="OVERHEID.EPSG28992/DC.spatial">93703.22 425391.06</meta:user-defined>
    <meta:user-defined meta:name="DC.title">Kennisgeving ontvangst aanvraag omgevingsvergunning Reedijk (sectie G perceelnummer 1814) in Heinenoord</meta:user-defined>
    <meta:user-defined meta:name="OVERHEID.PostcodeHuisnummer/OVERHEIDop.postcodeHuisnummer">3274KE 9</meta:user-defined>
    <meta:user-defined meta:name="OVERHEID.PostcodeHuisnummer/OVERHEIDop.postcodeHuisnummer">3274KE 8</meta:user-defined>
    <meta:user-defined meta:name="OVERHEIDop.straatnaam">Reedijk</meta:user-defined>
    <meta:user-defined meta:name="OVERHEIDop.straatnaam">Reedijk</meta:user-defined>
    <meta:user-defined meta:name="OVERHEIDop.woonplaats">Heinenoord</meta:user-defined>
    <meta:user-defined meta:name="OVERHEIDop.woonplaats">Heinenoord</meta:user-defined>
    <meta:user-defined meta:name="DCTERMS.W3CDTF/DCTERMS.available">2021-01-18</meta:user-defined>
    <meta:user-defined meta:name="DCTERMS.W3CDTF/OVERHEIDop.jaargang">2021</meta:user-defined>
    <meta:user-defined meta:name="OVERHEIDop.publicationIssue">14992</meta:user-defined>
    <meta:user-defined meta:name="OVERHEIDop.GmbID/DC.identifier">gmb-2021-14992</meta:user-defined>
    <meta:user-defined meta:name="OVERHEIDop.versieInformatie"/>
  </office:meta>
</office:document-meta>
</file>