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n Diepenbroekstraat 19:  verplaats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an Diepenbroekstraat 19  </text:p>
            <text:p text:style-name="common-al">Project: het verplaatsen van een oprit</text:p>
            <text:p text:style-name="common-al">Ingekomen: 10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91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plaatsen van een oprit</meta:user-defined>
    <dc:language>nl</dc:language>
    <meta:user-defined meta:name="OVERHEID.EPSG28992/DC.spatial">258376.000214255 492043.000462933</meta:user-defined>
    <meta:user-defined meta:name="DC.title">Gemeente Dinkelland - aanvraag omgevingsvergunning - Ootmarsum, van Diepenbroekstraat 19:  verplaatsen oprit</meta:user-defined>
    <meta:user-defined meta:name="OVERHEID.PostcodeHuisnummer/OVERHEIDop.postcodeHuisnummer">7631JL 19</meta:user-defined>
    <meta:user-defined meta:name="OVERHEIDop.straatnaam">van Diepenbroekstraat</meta:user-defined>
    <meta:user-defined meta:name="OVERHEIDop.woonplaats">Ootmars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918</meta:user-defined>
    <meta:user-defined meta:name="OVERHEIDop.GmbID/DC.identifier">gmb-2021-149918</meta:user-defined>
    <meta:user-defined meta:name="OVERHEIDop.versieInformatie"/>
  </office:meta>
</office:document-meta>
</file>