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ashuisterweg 9 te Ten Boer, 9791 TE Groningen – bouwen tijdelijke woning op eigen erf ivm sloop nieuwbouw (verzenddatum 12-01-2021, dossiernummer 202077979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9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2437.806 586399.222</meta:user-defined>
    <meta:user-defined meta:name="DC.title">Verleende omgevingsvergunning: Washuisterweg 9 te Ten Boer, 9791 TE Groningen – bouwen tijdelijke woning op eigen erf ivm sloop nieuwbouw (verzenddatum 12-01-2021, dossiernummer 202077979B)</meta:user-defined>
    <meta:user-defined meta:name="OVERHEID.PostcodeHuisnummer/OVERHEIDop.postcodeHuisnummer">9791TE 9</meta:user-defined>
    <meta:user-defined meta:name="OVERHEIDop.straatnaam">Washuisterweg</meta:user-defined>
    <meta:user-defined meta:name="OVERHEIDop.woonplaats">Ten Boe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990</meta:user-defined>
    <meta:user-defined meta:name="OVERHEIDop.GmbID/DC.identifier">gmb-2021-14990</meta:user-defined>
    <meta:user-defined meta:name="OVERHEIDop.versieInformatie"/>
  </office:meta>
</office:document-meta>
</file>