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orpsstraat 1b (VZV00 C 2806, 2678 en 3243) Kloosterhaar, aanleggen van een tijdelijk (leem) depot, ontvangen 04-05-2021, zaaknummer 1700ESUITE2485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Dorpsstraat 1b  (VZV00 C 2806, 2678 en 3243) Kloosterhaar</text:p>
            <text:p text:style-name="common-al">Project: aanleggen van een tijdelijk (leem)depot</text:p>
            <text:p text:style-name="common-al">Ingekomen: 04-05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8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tijdelijk (leem)depot</meta:user-defined>
    <dc:language>nl</dc:language>
    <meta:user-defined meta:name="OVERHEID.EPSG28992/DC.spatial">241773.100549848 501269.770378224</meta:user-defined>
    <meta:user-defined meta:name="DC.title">Gemeente Twenterand - aanvraag omgevingsvergunning, nabij Dorpsstraat 1b (VZV00 C 2806, 2678 en 3243) Kloosterhaar, aanleggen van een tijdelijk (leem) depot, ontvangen 04-05-2021, zaaknummer 1700ESUITE248502021</meta:user-defined>
    <meta:user-defined meta:name="OVERHEID.PostcodeHuisnummer/OVERHEIDop.postcodeHuisnummer">7694AA 1</meta:user-defined>
    <meta:user-defined meta:name="OVERHEIDop.straatnaam">Dorpsstraat</meta:user-defined>
    <meta:user-defined meta:name="OVERHEIDop.woonplaats">Kloosterh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899</meta:user-defined>
    <meta:user-defined meta:name="OVERHEIDop.GmbID/DC.identifier">gmb-2021-149899</meta:user-defined>
    <meta:user-defined meta:name="OVERHEIDop.versieInformatie"/>
  </office:meta>
</office:document-meta>
</file>