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anwezigheidsvergunning kansspelautomaten, Binnenweg 3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70862.</text:p>
            <text:p text:style-name="common-al">Onderwerp: Aanwezigheidsvergunning kansspelautomaten.</text:p>
            <text:p text:style-name="common-al">Datum: 1 januari 2021 t/m 31 december 2021.</text:p>
            <text:p text:style-name="common-al">Plaats: Ellecom, Binnenweg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2783.03 449389.168</meta:user-defined>
    <meta:user-defined meta:name="DC.title">Bekendmaking APV-vergunning Aanwezigheidsvergunning kansspelautomaten, Binnenweg 3 Ellecom</meta:user-defined>
    <meta:user-defined meta:name="OVERHEID.PostcodeHuisnummer/OVERHEIDop.postcodeHuisnummer">6955AT 3</meta:user-defined>
    <meta:user-defined meta:name="OVERHEIDop.straatnaam">Binnenweg</meta:user-defined>
    <meta:user-defined meta:name="OVERHEIDop.woonplaats">Elleco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989</meta:user-defined>
    <meta:user-defined meta:name="OVERHEIDop.GmbID/DC.identifier">gmb-2021-14989</meta:user-defined>
    <meta:user-defined meta:name="OVERHEIDop.versieInformatie"/>
  </office:meta>
</office:document-meta>
</file>