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vendellaar 2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1 mei 2021 besloten om de beslistermijn voor de aanvraag met zaaknummer OV-2021-0218 voor een omgevingsvergunning op locatie Lavendellaar 2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9881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8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8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410 403447</meta:user-defined>
    <meta:user-defined meta:name="DC.title">Kennisgeving verlenging beslistermijn omgevingsvergunning Lavendellaar 21 te Veghel</meta:user-defined>
    <meta:user-defined meta:name="OVERHEID.PostcodeHuisnummer/OVERHEIDop.postcodeHuisnummer">5467BG 21</meta:user-defined>
    <meta:user-defined meta:name="OVERHEIDop.straatnaam">Lavendellaar</meta:user-defined>
    <meta:user-defined meta:name="OVERHEIDop.woonplaats">Veghel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881</meta:user-defined>
    <meta:user-defined meta:name="OVERHEIDop.GmbID/DC.identifier">gmb-2021-149881</meta:user-defined>
    <meta:user-defined meta:name="OVERHEIDop.versieInformatie"/>
  </office:meta>
</office:document-meta>
</file>